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404cm" fo:margin-left="0.152cm" table:align="left" style:writing-mode="lr-tb"/>
    </style:style>
    <style:style style:name="Taulukko1.A" style:family="table-column">
      <style:table-column-properties style:column-width="3.972cm"/>
    </style:style>
    <style:style style:name="Taulukko1.B" style:family="table-column">
      <style:table-column-properties style:column-width="3.99cm"/>
    </style:style>
    <style:style style:name="Taulukko1.C" style:family="table-column">
      <style:table-column-properties style:column-width="4.383cm"/>
    </style:style>
    <style:style style:name="Taulukko1.D" style:family="table-column">
      <style:table-column-properties style:column-width="5.059cm"/>
    </style:style>
    <style:style style:name="Taulukko1.1" style:family="table-row">
      <style:table-row-properties style:row-height="0.873cm" fo:keep-together="auto"/>
    </style:style>
    <style:style style:name="Taulukko1.A1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Taulukko1.C1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Taulukko1.2" style:family="table-row">
      <style:table-row-properties style:row-height="0.75cm" fo:keep-together="auto"/>
    </style:style>
    <style:style style:name="Taulukko1.A2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1.D2" style:family="table-cell">
      <style:table-cell-properties style:vertical-align="top" fo:padding="0cm" fo:border="0.6pt solid #000000" style:writing-mode="lr-tb"/>
    </style:style>
    <style:style style:name="Taulukko1.3" style:family="table-row">
      <style:table-row-properties style:row-height="0.744cm" fo:keep-together="auto"/>
    </style:style>
    <style:style style:name="Taulukko1.B3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Taulukko2" style:family="table">
      <style:table-properties style:width="17.408cm" fo:margin-left="0.152cm" table:align="left" style:writing-mode="lr-tb"/>
    </style:style>
    <style:style style:name="Taulukko2.A" style:family="table-column">
      <style:table-column-properties style:column-width="7.996cm"/>
    </style:style>
    <style:style style:name="Taulukko2.B" style:family="table-column">
      <style:table-column-properties style:column-width="4.958cm"/>
    </style:style>
    <style:style style:name="Taulukko2.C" style:family="table-column">
      <style:table-column-properties style:column-width="3.408cm"/>
    </style:style>
    <style:style style:name="Taulukko2.D" style:family="table-column">
      <style:table-column-properties style:column-width="1.046cm"/>
    </style:style>
    <style:style style:name="Taulukko2.1" style:family="table-row">
      <style:table-row-properties style:row-height="0.75cm" fo:keep-together="auto"/>
    </style:style>
    <style:style style:name="Taulukko2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2.D1" style:family="table-cell">
      <style:table-cell-properties style:vertical-align="top" fo:padding="0cm" fo:border="0.6pt solid #000000" style:writing-mode="lr-tb"/>
    </style:style>
    <style:style style:name="Taulukko3" style:family="table">
      <style:table-properties style:width="17.406cm" fo:margin-left="0.152cm" table:align="left" style:writing-mode="lr-tb"/>
    </style:style>
    <style:style style:name="Taulukko3.A" style:family="table-column">
      <style:table-column-properties style:column-width="12.898cm"/>
    </style:style>
    <style:style style:name="Taulukko3.B" style:family="table-column">
      <style:table-column-properties style:column-width="1.579cm"/>
    </style:style>
    <style:style style:name="Taulukko3.C" style:family="table-column">
      <style:table-column-properties style:column-width="0.626cm"/>
    </style:style>
    <style:style style:name="Taulukko3.D" style:family="table-column">
      <style:table-column-properties style:column-width="1.258cm"/>
    </style:style>
    <style:style style:name="Taulukko3.E" style:family="table-column">
      <style:table-column-properties style:column-width="1.046cm"/>
    </style:style>
    <style:style style:name="Taulukko3.1" style:family="table-row">
      <style:table-row-properties style:row-height="1.478cm" fo:keep-together="auto"/>
    </style:style>
    <style:style style:name="Taulukko3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3.E1" style:family="table-cell">
      <style:table-cell-properties style:vertical-align="top" fo:padding="0cm" fo:border="0.6pt solid #000000" style:writing-mode="lr-tb"/>
    </style:style>
    <style:style style:name="Taulukko4" style:family="table">
      <style:table-properties style:width="17.406cm" fo:margin-left="0.152cm" table:align="left" style:writing-mode="lr-tb"/>
    </style:style>
    <style:style style:name="Taulukko4.A" style:family="table-column">
      <style:table-column-properties style:column-width="10.739cm"/>
    </style:style>
    <style:style style:name="Taulukko4.B" style:family="table-column">
      <style:table-column-properties style:column-width="2.198cm"/>
    </style:style>
    <style:style style:name="Taulukko4.C" style:family="table-column">
      <style:table-column-properties style:column-width="1.549cm"/>
    </style:style>
    <style:style style:name="Taulukko4.D" style:family="table-column">
      <style:table-column-properties style:column-width="1.871cm"/>
    </style:style>
    <style:style style:name="Taulukko4.E" style:family="table-column">
      <style:table-column-properties style:column-width="1.05cm"/>
    </style:style>
    <style:style style:name="Taulukko4.1" style:family="table-row">
      <style:table-row-properties style:row-height="0.75cm" fo:keep-together="auto"/>
    </style:style>
    <style:style style:name="Taulukko4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4.E1" style:family="table-cell">
      <style:table-cell-properties style:vertical-align="top" fo:padding="0cm" fo:border="0.6pt solid #000000" style:writing-mode="lr-tb"/>
    </style:style>
    <style:style style:name="Taulukko5" style:family="table">
      <style:table-properties style:width="17.408cm" fo:margin-left="0.152cm" table:align="left" style:writing-mode="lr-tb"/>
    </style:style>
    <style:style style:name="Taulukko5.A" style:family="table-column">
      <style:table-column-properties style:column-width="5.184cm"/>
    </style:style>
    <style:style style:name="Taulukko5.B" style:family="table-column">
      <style:table-column-properties style:column-width="4.009cm"/>
    </style:style>
    <style:style style:name="Taulukko5.C" style:family="table-column">
      <style:table-column-properties style:column-width="3.882cm"/>
    </style:style>
    <style:style style:name="Taulukko5.D" style:family="table-column">
      <style:table-column-properties style:column-width="4.332cm"/>
    </style:style>
    <style:style style:name="Taulukko5.1" style:family="table-row">
      <style:table-row-properties style:row-height="0.504cm" fo:keep-together="auto"/>
    </style:style>
    <style:style style:name="Taulukko5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5.D1" style:family="table-cell">
      <style:table-cell-properties style:vertical-align="top" fo:padding="0cm" fo:border="0.6pt solid #000000" style:writing-mode="lr-tb"/>
    </style:style>
    <style:style style:name="Taulukko6" style:family="table">
      <style:table-properties style:width="17.408cm" fo:margin-left="0.152cm" table:align="left" style:writing-mode="lr-tb"/>
    </style:style>
    <style:style style:name="Taulukko6.A" style:family="table-column">
      <style:table-column-properties style:column-width="5.175cm"/>
    </style:style>
    <style:style style:name="Taulukko6.B" style:family="table-column">
      <style:table-column-properties style:column-width="5.267cm"/>
    </style:style>
    <style:style style:name="Taulukko6.C" style:family="table-column">
      <style:table-column-properties style:column-width="3.438cm"/>
    </style:style>
    <style:style style:name="Taulukko6.D" style:family="table-column">
      <style:table-column-properties style:column-width="3.528cm"/>
    </style:style>
    <style:style style:name="Taulukko6.1" style:family="table-row">
      <style:table-row-properties style:row-height="0.504cm" fo:keep-together="auto"/>
    </style:style>
    <style:style style:name="Taulukko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ulukko6.D1" style:family="table-cell">
      <style:table-cell-properties style:vertical-align="top" fo:padding="0cm" fo:border="0.6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/>
      <style:text-properties fo:language="fi" fo:country="FI"/>
    </style:style>
    <style:style style:name="P4" style:family="paragraph" style:parent-style-name="Standard" style:master-page-name="Standard">
      <style:paragraph-properties fo:margin-left="0.376cm" fo:margin-right="2.374cm" fo:margin-top="0.152cm" fo:margin-bottom="0cm" style:contextual-spacing="false" fo:text-indent="0cm" style:auto-text-indent="false" style:page-number="auto"/>
    </style:style>
    <style:style style:name="P5" style:family="paragraph" style:parent-style-name="Standard">
      <style:paragraph-properties fo:margin-top="0.007cm" fo:margin-bottom="0cm" style:contextual-spacing="false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07cm" fo:margin-bottom="0cm" style:contextual-spacing="false" fo:line-height="0.459cm"/>
      <style:text-properties fo:font-size="13pt" fo:language="fi" fo:country="FI" style:font-size-asian="13pt" style:font-size-complex="13pt"/>
    </style:style>
    <style:style style:name="P7" style:family="paragraph" style:parent-style-name="Standard">
      <style:paragraph-properties fo:margin-left="0.376cm" fo:margin-right="0cm" fo:line-height="0.459cm" fo:text-indent="0cm" style:auto-text-indent="false"/>
    </style:style>
    <style:style style:name="P8" style:family="paragraph" style:parent-style-name="Standard">
      <style:paragraph-properties fo:margin-left="0.376cm" fo:margin-right="0cm" fo:margin-top="0.051cm" fo:margin-bottom="0cm" style:contextual-spacing="false" fo:text-indent="0cm" style:auto-text-indent="false"/>
    </style:style>
    <style:style style:name="P9" style:family="paragraph" style:parent-style-name="Standard">
      <style:paragraph-properties fo:margin-left="0.376cm" fo:margin-right="0cm" fo:margin-top="0.051cm" fo:margin-bottom="0cm" style:contextual-spacing="false" fo:line-height="0.459cm" fo:text-indent="0cm" style:auto-text-indent="false"/>
    </style:style>
    <style:style style:name="P10" style:family="paragraph" style:parent-style-name="Standard">
      <style:paragraph-properties fo:margin-left="0.376cm" fo:margin-right="0cm" fo:margin-top="0.051cm" fo:margin-bottom="0cm" style:contextual-spacing="false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top="0.009cm" fo:margin-bottom="0cm" style:contextual-spacing="false" fo:line-height="0.212cm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top="0.009cm" fo:margin-bottom="0cm" style:contextual-spacing="false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9cm" fo:margin-bottom="0cm" style:contextual-spacing="false" fo:line-height="0.282cm"/>
      <style:text-properties fo:font-size="8.5pt" style:font-size-asian="8.5pt" style:font-size-complex="8.5pt"/>
    </style:style>
    <style:style style:name="P15" style:family="paragraph" style:parent-style-name="Standard">
      <style:paragraph-properties fo:margin-top="0.009cm" fo:margin-bottom="0cm" style:contextual-spacing="false" fo:line-height="0.176cm"/>
      <style:text-properties fo:font-size="5.5pt" fo:language="fi" fo:country="FI" style:font-size-asian="5.5pt" style:font-size-complex="5.5pt"/>
    </style:style>
    <style:style style:name="P16" style:family="paragraph" style:parent-style-name="Standard">
      <style:paragraph-properties fo:margin-left="0.182cm" fo:margin-right="0cm" fo:text-indent="0cm" style:auto-text-indent="false"/>
    </style:style>
    <style:style style:name="P17" style:family="paragraph" style:parent-style-name="Standard">
      <style:paragraph-properties fo:margin-left="0.182cm" fo:margin-right="0cm" fo:line-height="0.459cm" fo:text-indent="0cm" style:auto-text-indent="false"/>
    </style:style>
    <style:style style:name="P18" style:family="paragraph" style:parent-style-name="Standard">
      <style:paragraph-properties fo:margin-left="0.182cm" fo:margin-right="0cm" fo:line-height="0.459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185cm" fo:margin-right="0cm" fo:line-height="0.459cm" fo:text-indent="0cm" style:auto-text-indent="false"/>
    </style:style>
    <style:style style:name="P20" style:family="paragraph" style:parent-style-name="Standard">
      <style:paragraph-properties fo:margin-left="0.185cm" fo:margin-right="0cm" fo:line-height="0.459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02cm" fo:margin-bottom="0cm" style:contextual-spacing="false" fo:line-height="0.353cm"/>
    </style:style>
    <style:style style:name="P22" style:family="paragraph" style:parent-style-name="Standard">
      <style:paragraph-properties fo:margin-left="0.286cm" fo:margin-right="0cm" fo:line-height="0.459cm" fo:text-indent="0cm" style:auto-text-indent="false"/>
    </style:style>
    <style:style style:name="P23" style:family="paragraph" style:parent-style-name="Standard">
      <style:paragraph-properties fo:margin-left="0.18cm" fo:margin-right="0cm" fo:line-height="0.459cm" fo:text-indent="0cm" style:auto-text-indent="false"/>
    </style:style>
    <style:style style:name="P24" style:family="paragraph" style:parent-style-name="Standard">
      <style:paragraph-properties fo:margin-left="0.18cm" fo:margin-right="0cm" fo:line-height="0.459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2cm" fo:margin-bottom="0cm" style:contextual-spacing="false" fo:line-height="0.282cm"/>
      <style:text-properties fo:font-size="8pt" style:font-size-asian="8pt" style:font-size-complex="8pt"/>
    </style:style>
    <style:style style:name="P26" style:family="paragraph" style:parent-style-name="Standard">
      <style:paragraph-properties fo:margin-top="0.012cm" fo:margin-bottom="0cm" style:contextual-spacing="false" fo:line-height="0.212cm"/>
      <style:text-properties fo:font-size="6.5pt" fo:language="fi" fo:country="FI" style:font-size-asian="6.5pt" style:font-size-complex="6.5pt"/>
    </style:style>
    <style:style style:name="P27" style:family="paragraph" style:parent-style-name="Standard">
      <style:paragraph-properties fo:margin-top="0.012cm" fo:margin-bottom="0cm" style:contextual-spacing="false" fo:line-height="0.423cm"/>
      <style:text-properties fo:font-size="12pt" fo:language="fi" fo:country="FI" style:font-size-asian="12pt" style:font-size-complex="12pt"/>
    </style:style>
    <style:style style:name="P28" style:family="paragraph" style:parent-style-name="Standard">
      <style:paragraph-properties fo:margin-top="0.025cm" fo:margin-bottom="0cm" style:contextual-spacing="false" fo:line-height="0.459cm"/>
      <style:text-properties fo:font-size="13pt" fo:language="fi" fo:country="FI" style:font-size-asian="13pt" style:font-size-complex="13pt"/>
    </style:style>
    <style:style style:name="P29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011cm" fo:margin-bottom="0cm" style:contextual-spacing="false" fo:line-height="0.388cm"/>
      <style:text-properties fo:font-size="11pt" fo:language="fi" fo:country="FI" style:font-size-asian="11pt" style:font-size-complex="11pt"/>
    </style:style>
    <style:style style:name="P31" style:family="paragraph" style:parent-style-name="Standard">
      <style:paragraph-properties fo:margin-top="0.023cm" fo:margin-bottom="0cm" style:contextual-spacing="false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21cm" fo:margin-bottom="0cm" style:contextual-spacing="false" fo:line-height="0.459cm"/>
      <style:text-properties fo:font-size="13pt" style:font-size-asian="13pt" style:font-size-complex="13pt"/>
    </style:style>
    <style:style style:name="P33" style:family="paragraph" style:parent-style-name="Standard">
      <style:paragraph-properties fo:margin-top="0.021cm" fo:margin-bottom="0cm" style:contextual-spacing="false" fo:line-height="0.423cm"/>
      <style:text-properties fo:font-size="12pt" fo:language="fi" fo:country="FI" style:font-size-asian="12pt" style:font-size-complex="12pt"/>
    </style:style>
    <style:style style:name="P34" style:family="paragraph" style:parent-style-name="Standard">
      <style:paragraph-properties fo:margin-top="0.019cm" fo:margin-bottom="0cm" style:contextual-spacing="false" fo:line-height="0.459cm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032cm" fo:margin-bottom="0cm" style:contextual-spacing="false" fo:line-height="0.494cm"/>
      <style:text-properties fo:font-size="14pt" fo:language="fi" fo:country="FI" style:font-size-asian="14pt" style:font-size-complex="14pt"/>
    </style:style>
    <style:style style:name="P36" style:family="paragraph" style:parent-style-name="Standard">
      <style:paragraph-properties fo:margin-top="0.028cm" fo:margin-bottom="0cm" style:contextual-spacing="false" fo:line-height="0.459cm"/>
      <style:text-properties fo:font-size="13pt" fo:language="fi" fo:country="FI" style:font-size-asian="13pt" style:font-size-complex="13pt"/>
    </style:style>
    <style:style style:name="P37" style:family="paragraph" style:parent-style-name="Standard">
      <style:paragraph-properties fo:margin-top="0.016cm" fo:margin-bottom="0cm" style:contextual-spacing="false" fo:line-height="0.282cm"/>
      <style:text-properties fo:font-size="8pt" style:font-size-asian="8pt" style:font-size-complex="8pt"/>
    </style:style>
    <style:style style:name="P38" style:family="paragraph" style:parent-style-name="Standard" style:master-page-name="Muunna_20_1">
      <style:paragraph-properties fo:margin-top="0.016cm" fo:margin-bottom="0cm" style:contextual-spacing="false" fo:line-height="0.318cm" style:page-number="auto"/>
      <style:text-properties fo:font-size="9pt" fo:language="fi" fo:country="FI" style:font-size-asian="9pt" style:font-size-complex="9pt"/>
    </style:style>
    <style:style style:name="P39" style:family="paragraph" style:parent-style-name="Standard">
      <style:paragraph-properties fo:margin-left="0.199cm" fo:margin-right="0cm" fo:margin-top="0.025cm" fo:margin-bottom="0cm" style:contextual-spacing="false" fo:text-indent="0cm" style:auto-text-indent="false"/>
    </style:style>
    <style:style style:name="P40" style:family="paragraph" style:parent-style-name="Standard">
      <style:paragraph-properties fo:margin-left="0.199cm" fo:margin-right="0cm" fo:text-indent="0cm" style:auto-text-indent="false"/>
    </style:style>
    <style:style style:name="P41" style:family="paragraph" style:parent-style-name="Standard">
      <style:paragraph-properties fo:margin-left="0.199cm" fo:margin-right="0cm" fo:margin-top="0.051cm" fo:margin-bottom="0cm" style:contextual-spacing="false" fo:text-indent="0cm" style:auto-text-indent="false"/>
    </style:style>
    <style:style style:name="P42" style:family="paragraph" style:parent-style-name="Standard">
      <style:paragraph-properties fo:margin-left="2.498cm" fo:margin-right="1.281cm" fo:margin-top="0.009cm" fo:margin-bottom="0cm" style:contextual-spacing="false" fo:line-height="0.635cm" fo:text-indent="0cm" style:auto-text-indent="false"/>
    </style:style>
    <style:style style:name="P43" style:family="paragraph" style:parent-style-name="Standard">
      <style:paragraph-properties fo:margin-top="0.005cm" fo:margin-bottom="0cm" style:contextual-spacing="false" fo:line-height="0.282cm"/>
      <style:text-properties fo:font-size="8pt" style:font-size-asian="8pt" style:font-size-complex="8pt"/>
    </style:style>
    <style:style style:name="P44" style:family="paragraph" style:parent-style-name="Standard">
      <style:paragraph-properties fo:margin-top="0.005cm" fo:margin-bottom="0cm" style:contextual-spacing="false" fo:line-height="0.282cm"/>
      <style:text-properties fo:font-size="8pt" fo:language="fi" fo:country="FI" style:font-size-asian="8pt" style:font-size-complex="8pt"/>
    </style:style>
    <style:style style:name="P45" style:family="paragraph" style:parent-style-name="Standard">
      <style:paragraph-properties fo:margin-left="2.498cm" fo:margin-right="1.674cm" fo:text-indent="0cm" style:auto-text-indent="false"/>
    </style:style>
    <style:style style:name="P46" style:family="paragraph" style:parent-style-name="Standard">
      <style:paragraph-properties fo:margin-left="2.501cm" fo:margin-right="0cm" fo:line-height="0.635cm" fo:text-indent="0cm" style:auto-text-indent="false"/>
    </style:style>
    <style:style style:name="P47" style:family="paragraph" style:parent-style-name="Standard">
      <style:paragraph-properties fo:margin-left="2.501cm" fo:margin-right="0.224cm" fo:line-height="0.635cm" fo:text-indent="-2.304cm" style:auto-text-indent="false"/>
    </style:style>
    <style:style style:name="P48" style:family="paragraph" style:parent-style-name="Standard">
      <style:paragraph-properties fo:margin-left="2.498cm" fo:margin-right="0cm" fo:line-height="0.635cm" fo:text-indent="0cm" style:auto-text-indent="false"/>
    </style:style>
    <style:style style:name="P49" style:family="paragraph" style:parent-style-name="Standard">
      <style:paragraph-properties fo:margin-left="0.199cm" fo:margin-right="1.924cm" fo:margin-top="0.051cm" fo:margin-bottom="0cm" style:contextual-spacing="false" fo:text-indent="0cm" style:auto-text-indent="false"/>
    </style:style>
    <style:style style:name="P50" style:family="paragraph" style:parent-style-name="Standard">
      <style:paragraph-properties fo:margin-left="0.199cm" fo:margin-right="2.221cm" fo:text-indent="0cm" style:auto-text-indent="false"/>
    </style:style>
    <style:style style:name="P51" style:family="paragraph" style:parent-style-name="Standard">
      <style:paragraph-properties fo:margin-left="0.199cm" fo:margin-right="2.051cm" fo:text-indent="0cm" style:auto-text-indent="false"/>
    </style:style>
    <style:style style:name="P52" style:family="paragraph" style:parent-style-name="Standard">
      <style:paragraph-properties fo:margin-left="0.199cm" fo:margin-right="1.845cm" fo:text-indent="0cm" style:auto-text-indent="false"/>
    </style:style>
    <style:style style:name="P53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2cm" style:font-size-asian="12pt" style:font-size-complex="12pt"/>
    </style:style>
    <style:style style:name="T3" style:family="text">
      <style:text-properties fo:font-size="12pt" fo:letter-spacing="-0.002cm" fo:language="fi" fo:country="FI" style:font-size-asian="12pt" style:font-size-complex="12pt"/>
    </style:style>
    <style:style style:name="T4" style:family="text">
      <style:text-properties fo:font-size="12pt" fo:letter-spacing="-0.002cm" fo:font-weight="bold" style:font-size-asian="12pt" style:font-weight-asian="bold" style:font-size-complex="12pt"/>
    </style:style>
    <style:style style:name="T5" style:family="text">
      <style:text-properties fo:font-size="12pt" fo:letter-spacing="0.004cm" style:font-size-asian="12pt" style:font-size-complex="12pt"/>
    </style:style>
    <style:style style:name="T6" style:family="text">
      <style:text-properties fo:font-size="12pt" fo:letter-spacing="0.004cm" fo:font-weight="bold" style:font-size-asian="12pt" style:font-weight-asian="bold" style:font-size-complex="12pt"/>
    </style:style>
    <style:style style:name="T7" style:family="text">
      <style:text-properties fo:font-size="12pt" fo:letter-spacing="0.004cm" fo:language="fi" fo:country="FI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2cm" fo:language="fi" fo:country="FI" style:font-size-asian="12pt" style:font-size-complex="12pt"/>
    </style:style>
    <style:style style:name="T10" style:family="text">
      <style:text-properties fo:font-size="12pt" fo:letter-spacing="0.002cm" fo:font-weight="bold" style:font-size-asian="12pt" style:font-weight-asian="bold" style:font-size-complex="12pt"/>
    </style:style>
    <style:style style:name="T11" style:family="text">
      <style:text-properties fo:font-size="12pt" fo:letter-spacing="-0.004cm" fo:font-weight="bold" style:font-size-asian="12pt" style:font-weight-asian="bold" style:font-size-complex="12pt"/>
    </style:style>
    <style:style style:name="T12" style:family="text">
      <style:text-properties fo:font-size="12pt" fo:letter-spacing="0.005cm" style:font-size-asian="12pt" style:font-size-complex="12pt"/>
    </style:style>
    <style:style style:name="T13" style:family="text">
      <style:text-properties fo:font-size="12pt" fo:letter-spacing="0.005cm" fo:language="fi" fo:country="FI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-0.009cm" fo:language="fi" fo:country="FI" style:font-size-asian="12pt" style:font-size-complex="12pt"/>
    </style:style>
    <style:style style:name="T16" style:family="text">
      <style:text-properties fo:font-size="12pt" fo:language="fi" fo:country="FI" style:font-size-asian="12pt" style:font-size-complex="12pt"/>
    </style:style>
    <style:style style:name="T17" style:family="text">
      <style:text-properties fo:font-size="12pt" fo:language="fi" fo:country="FI" style:text-underline-style="solid" style:text-underline-width="auto" style:text-underline-color="#000000" style:font-size-asian="12pt" style:font-size-complex="12pt"/>
    </style:style>
    <style:style style:name="T18" style:family="text">
      <style:text-properties fo:font-size="12pt" fo:letter-spacing="0.009cm" style:font-size-asian="12pt" style:font-size-complex="12pt"/>
    </style:style>
    <style:style style:name="T19" style:family="text">
      <style:text-properties fo:font-size="12pt" fo:letter-spacing="0.009cm" fo:language="fi" fo:country="FI" style:font-size-asian="12pt" style:font-size-complex="12pt"/>
    </style:style>
    <style:style style:name="T20" style:family="text">
      <style:text-properties fo:font-size="12pt" fo:letter-spacing="-0.012cm" style:font-size-asian="12pt" style:font-size-complex="12pt"/>
    </style:style>
    <style:style style:name="T21" style:family="text">
      <style:text-properties fo:font-size="12pt" fo:letter-spacing="-0.005cm" style:font-size-asian="12pt" style:font-size-complex="12pt"/>
    </style:style>
    <style:style style:name="T22" style:family="text">
      <style:text-properties fo:font-size="12pt" fo:letter-spacing="-0.005cm" fo:language="fi" fo:country="FI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letter-spacing="0.053cm" fo:language="fi" fo:country="FI" style:font-size-asian="12pt" style:font-size-complex="12pt"/>
    </style:style>
    <style:style style:name="T25" style:family="text">
      <style:text-properties style:font-name="Copperplate Gothic Bold" fo:font-size="12pt" style:font-name-asian="Copperplate Gothic Bold" style:font-size-asian="12pt" style:font-name-complex="Copperplate Gothic Bold" style:font-size-complex="12pt"/>
    </style:style>
    <style:style style:name="T26" style:family="text">
      <style:text-properties style:font-name="Copperplate Gothic Bold" fo:font-size="12pt" fo:language="fi" fo:country="FI" style:font-name-asian="Copperplate Gothic Bold" style:font-size-asian="12pt" style:font-name-complex="Copperplate Gothic Bold" style:font-size-complex="12pt"/>
    </style:style>
    <style:style style:name="T27" style:family="text">
      <style:text-properties style:font-name="Copperplate Gothic Bold" fo:font-size="12pt" fo:letter-spacing="-0.002cm" style:font-name-asian="Copperplate Gothic Bold" style:font-size-asian="12pt" style:font-name-complex="Copperplate Gothic Bold" style:font-size-complex="12pt"/>
    </style:style>
    <style:style style:name="T28" style:family="text">
      <style:text-properties style:font-name="Copperplate Gothic Bold" fo:font-size="12pt" fo:letter-spacing="-0.002cm" fo:language="fi" fo:country="FI" style:font-name-asian="Copperplate Gothic Bold" style:font-size-asian="12pt" style:font-name-complex="Copperplate Gothic Bold" style:font-size-complex="12pt"/>
    </style:style>
    <style:style style:name="T29" style:family="text">
      <style:text-properties style:font-name="Copperplate Gothic Bold" fo:font-size="12pt" fo:letter-spacing="0.004cm" style:font-name-asian="Copperplate Gothic Bold" style:font-size-asian="12pt" style:font-name-complex="Copperplate Gothic Bold" style:font-size-complex="12pt"/>
    </style:style>
    <style:style style:name="T30" style:family="text">
      <style:text-properties style:font-name="Copperplate Gothic Bold" fo:font-size="12pt" fo:letter-spacing="0.004cm" fo:language="fi" fo:country="FI" style:font-name-asian="Copperplate Gothic Bold" style:font-size-asian="12pt" style:font-name-complex="Copperplate Gothic Bold" style:font-size-complex="12pt"/>
    </style:style>
    <style:style style:name="T31" style:family="text">
      <style:text-properties style:font-name="Copperplate Gothic Bold" fo:font-size="12pt" fo:letter-spacing="0.002cm" style:font-name-asian="Copperplate Gothic Bold" style:font-size-asian="12pt" style:font-name-complex="Copperplate Gothic Bold" style:font-size-complex="12pt"/>
    </style:style>
    <style:style style:name="T32" style:family="text">
      <style:text-properties style:font-name="Copperplate Gothic Bold" fo:font-size="12pt" fo:letter-spacing="0.002cm" fo:language="fi" fo:country="FI" style:font-name-asian="Copperplate Gothic Bold" style:font-size-asian="12pt" style:font-name-complex="Copperplate Gothic Bold" style:font-size-complex="12pt"/>
    </style:style>
    <style:style style:name="T33" style:family="text">
      <style:text-properties style:font-name="Copperplate Gothic Bold" fo:font-size="12pt" fo:letter-spacing="-0.004cm" style:font-name-asian="Copperplate Gothic Bold" style:font-size-asian="12pt" style:font-name-complex="Copperplate Gothic Bold" style:font-size-complex="12pt"/>
    </style:style>
    <style:style style:name="T34" style:family="text">
      <style:text-properties style:font-name="Copperplate Gothic Bold" fo:language="fi" fo:country="FI" style:font-name-asian="Copperplate Gothic Bold" style:font-name-complex="Copperplate Gothic Bold"/>
    </style:style>
    <style:style style:name="T35" style:family="text">
      <style:text-properties style:font-name="Copperplate Gothic Bold" fo:letter-spacing="0.004cm" fo:language="fi" fo:country="FI" style:font-name-asian="Copperplate Gothic Bold" style:font-name-complex="Copperplate Gothic Bold"/>
    </style:style>
    <style:style style:name="T36" style:family="text">
      <style:text-properties style:font-name="Copperplate Gothic Bold" fo:letter-spacing="-0.002cm" fo:language="fi" fo:country="FI" style:font-name-asian="Copperplate Gothic Bold" style:font-name-complex="Copperplate Gothic Bold"/>
    </style:style>
    <style:style style:name="T37" style:family="text">
      <style:text-properties style:font-name="Copperplate Gothic Bold" fo:letter-spacing="-0.012cm" fo:language="fi" fo:country="FI" style:font-name-asian="Copperplate Gothic Bold" style:font-name-complex="Copperplate Gothic Bold"/>
    </style:style>
    <style:style style:name="T38" style:family="text">
      <style:text-properties style:font-name="Copperplate Gothic Bold" fo:letter-spacing="0.002cm" fo:language="fi" fo:country="FI" style:font-name-asian="Copperplate Gothic Bold" style:font-name-complex="Copperplate Gothic Bold"/>
    </style:style>
    <style:style style:name="T39" style:family="text">
      <style:text-properties style:text-position="-4% 100%" fo:font-size="12pt" style:font-size-asian="12pt" style:font-size-complex="12pt"/>
    </style:style>
    <style:style style:name="T40" style:family="text">
      <style:text-properties style:text-position="-4% 100%" fo:font-size="12pt" fo:letter-spacing="-0.002cm" style:font-size-asian="12pt" style:font-size-complex="12pt"/>
    </style:style>
    <style:style style:name="T41" style:family="text">
      <style:text-properties style:text-position="-4% 100%" fo:font-size="12pt" fo:letter-spacing="-0.002cm" fo:language="fi" fo:country="FI" style:font-size-asian="12pt" style:font-size-complex="12pt"/>
    </style:style>
    <style:style style:name="T42" style:family="text">
      <style:text-properties style:text-position="-4% 100%" fo:font-size="12pt" fo:letter-spacing="0.002cm" style:font-size-asian="12pt" style:font-size-complex="12pt"/>
    </style:style>
    <style:style style:name="T43" style:family="text">
      <style:text-properties style:text-position="-4% 100%" fo:font-size="12pt" fo:letter-spacing="0.002cm" fo:language="fi" fo:country="FI" style:font-size-asian="12pt" style:font-size-complex="12pt"/>
    </style:style>
    <style:style style:name="T44" style:family="text">
      <style:text-properties style:text-position="-4% 100%" fo:font-size="12pt" fo:letter-spacing="0.004cm" style:font-size-asian="12pt" style:font-size-complex="12pt"/>
    </style:style>
    <style:style style:name="T45" style:family="text">
      <style:text-properties style:text-position="-4% 100%" fo:font-size="12pt" fo:letter-spacing="0.004cm" fo:language="fi" fo:country="FI" style:font-size-asian="12pt" style:font-size-complex="12pt"/>
    </style:style>
    <style:style style:name="T46" style:family="text">
      <style:text-properties style:text-position="-4% 100%" fo:font-size="12pt" fo:letter-spacing="-0.009cm" style:font-size-asian="12pt" style:font-size-complex="12pt"/>
    </style:style>
    <style:style style:name="T47" style:family="text">
      <style:text-properties style:text-position="-4% 100%" fo:font-size="12pt" fo:letter-spacing="-0.009cm" fo:language="fi" fo:country="FI" style:font-size-asian="12pt" style:font-size-complex="12pt"/>
    </style:style>
    <style:style style:name="T48" style:family="text">
      <style:text-properties style:text-position="-4% 100%" fo:font-size="12pt" fo:letter-spacing="0.005cm" style:font-size-asian="12pt" style:font-size-complex="12pt"/>
    </style:style>
    <style:style style:name="T49" style:family="text">
      <style:text-properties style:text-position="-4% 100%" fo:font-size="12pt" fo:language="fi" fo:country="FI" style:font-size-asian="12pt" style:font-size-complex="12pt"/>
    </style:style>
    <style:style style:name="T50" style:family="text">
      <style:text-properties style:text-position="-4% 100%" fo:font-size="12pt" fo:letter-spacing="-0.005cm" fo:language="fi" fo:country="FI" style:font-size-asian="12pt" style:font-size-complex="12pt"/>
    </style:style>
    <style:style style:name="T51" style:family="text">
      <style:text-properties style:text-position="-4% 100%" fo:font-size="12pt" fo:letter-spacing="-0.004cm" fo:language="fi" fo:country="FI" style:font-size-asian="12pt" style:font-size-complex="12pt"/>
    </style:style>
    <style:style style:name="T52" style:family="text">
      <style:text-properties style:text-position="-4% 100%" fo:font-size="12pt" fo:letter-spacing="0.011cm" fo:language="fi" fo:country="FI" style:font-size-asian="12pt" style:font-size-complex="12pt"/>
    </style:style>
    <style:style style:name="T53" style:family="text">
      <style:text-properties style:text-position="-4% 100%" fo:font-size="12pt" fo:letter-spacing="0.007cm" fo:language="fi" fo:country="FI" style:font-size-asian="12pt" style:font-size-complex="12pt"/>
    </style:style>
    <style:style style:name="T54" style:family="text">
      <style:text-properties style:font-name="Arial" fo:font-size="18pt" fo:letter-spacing="0.005cm" fo:language="fi" fo:country="FI" style:font-name-asian="Arial" style:font-size-asian="18pt" style:font-name-complex="Arial" style:font-size-complex="18pt"/>
    </style:style>
    <style:style style:name="T55" style:family="text">
      <style:text-properties style:font-name="Arial" fo:font-size="18pt" fo:letter-spacing="-0.002cm" fo:language="fi" fo:country="FI" style:font-name-asian="Arial" style:font-size-asian="18pt" style:font-name-complex="Arial" style:font-size-complex="18pt"/>
    </style:style>
    <style:style style:name="T56" style:family="text">
      <style:text-properties style:font-name="Arial" fo:font-size="18pt" fo:letter-spacing="-0.009cm" fo:language="fi" fo:country="FI" style:font-name-asian="Arial" style:font-size-asian="18pt" style:font-name-complex="Arial" style:font-size-complex="18pt"/>
    </style:style>
    <style:style style:name="T57" style:family="text">
      <style:text-properties style:font-name="Arial" fo:font-size="18pt" fo:letter-spacing="0.002cm" fo:language="fi" fo:country="FI" style:font-name-asian="Arial" style:font-size-asian="18pt" style:font-name-complex="Arial" style:font-size-complex="18pt"/>
    </style:style>
    <style:style style:name="T58" style:family="text">
      <style:text-properties style:font-name="Arial" fo:font-size="18pt" fo:language="fi" fo:country="FI" style:font-name-asian="Arial" style:font-size-asian="18pt" style:font-name-complex="Arial" style:font-size-complex="18pt"/>
    </style:style>
    <style:style style:name="T59" style:family="text">
      <style:text-properties style:font-name="Arial" fo:font-size="16pt" style:font-name-asian="Arial" style:font-size-asian="16pt" style:font-name-complex="Arial" style:font-size-complex="16pt"/>
    </style:style>
    <style:style style:name="T60" style:family="text">
      <style:text-properties style:font-name="Arial" fo:font-size="16pt" fo:language="fi" fo:country="FI" style:font-name-asian="Arial" style:font-size-asian="16pt" style:font-name-complex="Arial" style:font-size-complex="16pt"/>
    </style:style>
    <style:style style:name="T61" style:family="text">
      <style:text-properties style:font-name="Arial" fo:font-size="16pt" fo:language="fi" fo:country="FI" fo:font-weight="bold" style:font-name-asian="Arial" style:font-size-asian="16pt" style:font-weight-asian="bold" style:font-name-complex="Arial" style:font-size-complex="16pt"/>
    </style:style>
    <style:style style:name="T62" style:family="text">
      <style:text-properties style:font-name="Arial" fo:font-size="16pt" fo:letter-spacing="0.109cm" fo:language="fi" fo:country="FI" style:font-name-asian="Arial" style:font-size-asian="16pt" style:font-name-complex="Arial" style:font-size-complex="16pt"/>
    </style:style>
    <style:style style:name="T63" style:family="text">
      <style:text-properties style:font-name="Arial" fo:font-size="16pt" fo:letter-spacing="-0.004cm" style:font-name-asian="Arial" style:font-size-asian="16pt" style:font-name-complex="Arial" style:font-size-complex="16pt"/>
    </style:style>
    <style:style style:name="T64" style:family="text">
      <style:text-properties style:font-name="Arial" fo:font-size="16pt" fo:letter-spacing="-0.004cm" fo:language="fi" fo:country="FI" style:font-name-asian="Arial" style:font-size-asian="16pt" style:font-name-complex="Arial" style:font-size-complex="16pt"/>
    </style:style>
    <style:style style:name="T65" style:family="text">
      <style:text-properties style:font-name="Arial" fo:font-size="16pt" fo:letter-spacing="0.004cm" style:font-name-asian="Arial" style:font-size-asian="16pt" style:font-name-complex="Arial" style:font-size-complex="16pt"/>
    </style:style>
    <style:style style:name="T66" style:family="text">
      <style:text-properties style:font-name="Arial" fo:font-size="16pt" fo:letter-spacing="0.004cm" fo:language="fi" fo:country="FI" style:font-name-asian="Arial" style:font-size-asian="16pt" style:font-name-complex="Arial" style:font-size-complex="16pt"/>
    </style:style>
    <style:style style:name="T67" style:family="text">
      <style:text-properties style:font-name="Arial" fo:font-size="16pt" fo:letter-spacing="0.004cm" fo:language="fi" fo:country="FI" fo:font-weight="bold" style:font-name-asian="Arial" style:font-size-asian="16pt" style:font-weight-asian="bold" style:font-name-complex="Arial" style:font-size-complex="16pt"/>
    </style:style>
    <style:style style:name="T68" style:family="text">
      <style:text-properties style:font-name="Arial" fo:font-size="16pt" fo:letter-spacing="-0.002cm" style:font-name-asian="Arial" style:font-size-asian="16pt" style:font-name-complex="Arial" style:font-size-complex="16pt"/>
    </style:style>
    <style:style style:name="T69" style:family="text">
      <style:text-properties style:font-name="Arial" fo:font-size="16pt" fo:letter-spacing="-0.002cm" fo:language="fi" fo:country="FI" style:font-name-asian="Arial" style:font-size-asian="16pt" style:font-name-complex="Arial" style:font-size-complex="16pt"/>
    </style:style>
    <style:style style:name="T70" style:family="text">
      <style:text-properties style:font-name="Arial" fo:font-size="16pt" fo:letter-spacing="-0.002cm" fo:language="fi" fo:country="FI" fo:font-weight="bold" style:font-name-asian="Arial" style:font-size-asian="16pt" style:font-weight-asian="bold" style:font-name-complex="Arial" style:font-size-complex="16pt"/>
    </style:style>
    <style:style style:name="T71" style:family="text">
      <style:text-properties style:font-name="Arial" fo:font-size="16pt" fo:letter-spacing="0.002cm" style:font-name-asian="Arial" style:font-size-asian="16pt" style:font-name-complex="Arial" style:font-size-complex="16pt"/>
    </style:style>
    <style:style style:name="T72" style:family="text">
      <style:text-properties style:font-name="Arial" fo:font-size="16pt" fo:letter-spacing="0.002cm" fo:language="fi" fo:country="FI" style:font-name-asian="Arial" style:font-size-asian="16pt" style:font-name-complex="Arial" style:font-size-complex="16pt"/>
    </style:style>
    <style:style style:name="T73" style:family="text">
      <style:text-properties style:font-name="Arial" fo:font-size="16pt" fo:letter-spacing="0.002cm" fo:language="fi" fo:country="FI" fo:font-weight="bold" style:font-name-asian="Arial" style:font-size-asian="16pt" style:font-weight-asian="bold" style:font-name-complex="Arial" style:font-size-complex="16pt"/>
    </style:style>
    <style:style style:name="T74" style:family="text">
      <style:text-properties style:font-name="Arial" fo:font-size="16pt" fo:letter-spacing="-0.032cm" style:font-name-asian="Arial" style:font-size-asian="16pt" style:font-name-complex="Arial" style:font-size-complex="16pt"/>
    </style:style>
    <style:style style:name="T75" style:family="text">
      <style:text-properties style:font-name="Arial" fo:font-size="16pt" fo:letter-spacing="-0.007cm" style:font-name-asian="Arial" style:font-size-asian="16pt" style:font-name-complex="Arial" style:font-size-complex="16pt"/>
    </style:style>
    <style:style style:name="T76" style:family="text">
      <style:text-properties style:font-name="Arial" fo:font-size="16pt" fo:letter-spacing="-0.007cm" fo:language="fi" fo:country="FI" style:font-name-asian="Arial" style:font-size-asian="16pt" style:font-name-complex="Arial" style:font-size-complex="16pt"/>
    </style:style>
    <style:style style:name="T77" style:family="text">
      <style:text-properties style:font-name="Arial" fo:font-size="16pt" fo:letter-spacing="0.074cm" style:font-name-asian="Arial" style:font-size-asian="16pt" style:font-name-complex="Arial" style:font-size-complex="16pt"/>
    </style:style>
    <style:style style:name="T78" style:family="text">
      <style:text-properties style:font-name="Arial" fo:font-size="16pt" fo:letter-spacing="-0.034cm" style:font-name-asian="Arial" style:font-size-asian="16pt" style:font-name-complex="Arial" style:font-size-complex="16pt"/>
    </style:style>
    <style:style style:name="T79" style:family="text">
      <style:text-properties style:font-name="Arial" fo:font-size="16pt" fo:letter-spacing="-0.034cm" fo:language="fi" fo:country="FI" style:font-name-asian="Arial" style:font-size-asian="16pt" style:font-name-complex="Arial" style:font-size-complex="16pt"/>
    </style:style>
    <style:style style:name="T80" style:family="text">
      <style:text-properties style:font-name="Arial" fo:font-size="16pt" fo:letter-spacing="-0.014cm" style:font-name-asian="Arial" style:font-size-asian="16pt" style:font-name-complex="Arial" style:font-size-complex="16pt"/>
    </style:style>
    <style:style style:name="T81" style:family="text">
      <style:text-properties style:font-name="Arial" fo:font-size="16pt" fo:letter-spacing="-0.009cm" style:font-name-asian="Arial" style:font-size-asian="16pt" style:font-name-complex="Arial" style:font-size-complex="16pt"/>
    </style:style>
    <style:style style:name="T82" style:family="text">
      <style:text-properties style:font-name="Arial" fo:font-size="16pt" fo:letter-spacing="-0.009cm" fo:language="fi" fo:country="FI" style:font-name-asian="Arial" style:font-size-asian="16pt" style:font-name-complex="Arial" style:font-size-complex="16pt"/>
    </style:style>
    <style:style style:name="T83" style:family="text">
      <style:text-properties style:font-name="Arial" fo:font-size="16pt" fo:letter-spacing="-0.023cm" style:font-name-asian="Arial" style:font-size-asian="16pt" style:font-name-complex="Arial" style:font-size-complex="16pt"/>
    </style:style>
    <style:style style:name="T84" style:family="text">
      <style:text-properties style:font-name="Arial" fo:font-size="16pt" fo:letter-spacing="-0.011cm" style:font-name-asian="Arial" style:font-size-asian="16pt" style:font-name-complex="Arial" style:font-size-complex="16pt"/>
    </style:style>
    <style:style style:name="T85" style:family="text">
      <style:text-properties style:font-name="Arial" fo:font-size="16pt" fo:letter-spacing="-0.005cm" style:font-name-asian="Arial" style:font-size-asian="16pt" style:font-name-complex="Arial" style:font-size-complex="16pt"/>
    </style:style>
    <style:style style:name="T86" style:family="text">
      <style:text-properties style:font-name="Arial" fo:font-size="16pt" fo:letter-spacing="-0.005cm" fo:language="fi" fo:country="FI" style:font-name-asian="Arial" style:font-size-asian="16pt" style:font-name-complex="Arial" style:font-size-complex="16pt"/>
    </style:style>
    <style:style style:name="T87" style:family="text">
      <style:text-properties style:font-name="Arial" fo:font-size="16pt" fo:letter-spacing="-0.005cm" fo:language="fi" fo:country="FI" fo:font-weight="bold" style:font-name-asian="Arial" style:font-size-asian="16pt" style:font-weight-asian="bold" style:font-name-complex="Arial" style:font-size-complex="16pt"/>
    </style:style>
    <style:style style:name="T88" style:family="text">
      <style:text-properties style:font-name="Arial" fo:font-size="16pt" fo:letter-spacing="-0.044cm" fo:language="fi" fo:country="FI" style:font-name-asian="Arial" style:font-size-asian="16pt" style:font-name-complex="Arial" style:font-size-complex="16pt"/>
    </style:style>
    <style:style style:name="T89" style:family="text">
      <style:text-properties style:font-name="Arial" fo:font-size="16pt" fo:letter-spacing="0.005cm" fo:language="fi" fo:country="FI" style:font-name-asian="Arial" style:font-size-asian="16pt" style:font-name-complex="Arial" style:font-size-complex="16pt"/>
    </style:style>
    <style:style style:name="T90" style:family="text">
      <style:text-properties style:font-name="Arial" fo:font-size="16pt" fo:letter-spacing="-0.046cm" fo:language="fi" fo:country="FI" style:font-name-asian="Arial" style:font-size-asian="16pt" style:font-name-complex="Arial" style:font-size-complex="16pt"/>
    </style:style>
    <style:style style:name="T91" style:family="text">
      <style:text-properties style:font-name="Arial" fo:font-size="16pt" fo:letter-spacing="-0.012cm" fo:language="fi" fo:country="FI" fo:font-weight="bold" style:font-name-asian="Arial" style:font-size-asian="16pt" style:font-weight-asian="bold" style:font-name-complex="Arial" style:font-size-complex="16pt"/>
    </style:style>
    <style:style style:name="T92" style:family="text">
      <style:text-properties style:font-name="Arial" fo:font-size="16pt" fo:letter-spacing="-0.03cm" style:font-name-asian="Arial" style:font-size-asian="16pt" style:font-name-complex="Arial" style:font-size-complex="16pt"/>
    </style:style>
    <style:style style:name="T93" style:family="text">
      <style:text-properties style:font-name="Arial" fo:font-size="16pt" fo:letter-spacing="-0.03cm" fo:language="fi" fo:country="FI" style:font-name-asian="Arial" style:font-size-asian="16pt" style:font-name-complex="Arial" style:font-size-complex="16pt"/>
    </style:style>
    <style:style style:name="T94" style:family="text">
      <style:text-properties style:font-name="Arial" fo:font-size="16pt" fo:letter-spacing="-0.049cm" style:font-name-asian="Arial" style:font-size-asian="16pt" style:font-name-complex="Arial" style:font-size-complex="16pt"/>
    </style:style>
    <style:style style:name="T95" style:family="text">
      <style:text-properties style:font-name="Arial" fo:font-size="16pt" fo:letter-spacing="-0.049cm" fo:language="fi" fo:country="FI" style:font-name-asian="Arial" style:font-size-asian="16pt" style:font-name-complex="Arial" style:font-size-complex="16pt"/>
    </style:style>
    <style:style style:name="T96" style:family="text">
      <style:text-properties style:font-name="Arial" fo:font-size="16pt" fo:letter-spacing="-0.026cm" style:font-name-asian="Arial" style:font-size-asian="16pt" style:font-name-complex="Arial" style:font-size-complex="16pt"/>
    </style:style>
    <style:style style:name="T97" style:family="text">
      <style:text-properties style:font-name="Arial" fo:font-size="16pt" fo:letter-spacing="-0.026cm" fo:language="fi" fo:country="FI" style:font-name-asian="Arial" style:font-size-asian="16pt" style:font-name-complex="Arial" style:font-size-complex="16pt"/>
    </style:style>
    <style:style style:name="T98" style:family="text">
      <style:text-properties style:font-name="Arial" fo:font-size="16pt" fo:letter-spacing="-0.016cm" fo:language="fi" fo:country="FI" style:font-name-asian="Arial" style:font-size-asian="16pt" style:font-name-complex="Arial" style:font-size-complex="16pt"/>
    </style:style>
    <style:style style:name="T99" style:family="text">
      <style:text-properties style:font-name="Arial" fo:font-size="16pt" fo:letter-spacing="0.016cm" fo:language="fi" fo:country="FI" style:font-name-asian="Arial" style:font-size-asian="16pt" style:font-name-complex="Arial" style:font-size-complex="16pt"/>
    </style:style>
    <style:style style:name="T100" style:family="text">
      <style:text-properties style:font-name="Arial" fo:font-size="16pt" fo:letter-spacing="-0.018cm" style:font-name-asian="Arial" style:font-size-asian="16pt" style:font-name-complex="Arial" style:font-size-complex="16pt"/>
    </style:style>
    <style:style style:name="T101" style:family="text">
      <style:text-properties style:font-name="Arial" fo:font-size="16pt" fo:letter-spacing="0.007cm" style:font-name-asian="Arial" style:font-size-asian="16pt" style:font-name-complex="Arial" style:font-size-complex="16pt"/>
    </style:style>
    <style:style style:name="T102" style:family="text">
      <style:text-properties style:font-name="Arial" fo:font-size="16pt" fo:letter-spacing="0.067cm" style:font-name-asian="Arial" style:font-size-asian="16pt" style:font-name-complex="Arial" style:font-size-complex="16pt"/>
    </style:style>
    <style:style style:name="T103" style:family="text">
      <style:text-properties style:font-name="Arial" fo:font-size="16pt" fo:letter-spacing="-0.039cm" style:font-name-asian="Arial" style:font-size-asian="16pt" style:font-name-complex="Arial" style:font-size-complex="16pt"/>
    </style:style>
    <style:style style:name="T104" style:family="text">
      <style:text-properties style:font-name="Arial" fo:font-size="16pt" fo:letter-spacing="-0.025cm" style:font-name-asian="Arial" style:font-size-asian="16pt" style:font-name-complex="Arial" style:font-size-complex="16pt"/>
    </style:style>
    <style:style style:name="T105" style:family="text">
      <style:text-properties style:font-name="Arial" fo:font-size="16pt" fo:letter-spacing="-0.037cm" style:font-name-asian="Arial" style:font-size-asian="16pt" style:font-name-complex="Arial" style:font-size-complex="16pt"/>
    </style:style>
    <style:style style:name="T106" style:family="text">
      <style:text-properties style:font-name="Arial" fo:font-size="16pt" fo:letter-spacing="-0.019cm" style:font-name-asian="Arial" style:font-size-asian="16pt" style:font-name-complex="Arial" style:font-size-complex="16pt"/>
    </style:style>
    <style:style style:name="T107" style:family="text">
      <style:text-properties style:font-name="Arial" fo:font-size="12pt" fo:language="fi" fo:country="FI" style:font-name-asian="Arial" style:font-size-asian="12pt" style:font-name-complex="Arial" style:font-size-complex="12pt"/>
    </style:style>
    <style:style style:name="T108" style:family="text">
      <style:text-properties style:font-name="Arial" fo:font-size="12pt" fo:language="fi" fo:country="FI" fo:font-weight="bold" style:font-name-asian="Arial" style:font-size-asian="12pt" style:font-weight-asian="bold" style:font-name-complex="Arial" style:font-size-complex="12pt"/>
    </style:style>
    <style:style style:name="T109" style:family="text">
      <style:text-properties style:font-name="Arial" fo:font-size="12pt" fo:letter-spacing="0.002cm" fo:language="fi" fo:country="FI" style:font-name-asian="Arial" style:font-size-asian="12pt" style:font-name-complex="Arial" style:font-size-complex="12pt"/>
    </style:style>
    <style:style style:name="T110" style:family="text">
      <style:text-properties style:font-name="Arial" fo:font-size="12pt" fo:letter-spacing="0.002cm" fo:language="fi" fo:country="FI" fo:font-weight="bold" style:font-name-asian="Arial" style:font-size-asian="12pt" style:font-weight-asian="bold" style:font-name-complex="Arial" style:font-size-complex="12pt"/>
    </style:style>
    <style:style style:name="T111" style:family="text">
      <style:text-properties style:font-name="Arial" fo:font-size="12pt" fo:letter-spacing="-0.002cm" fo:language="fi" fo:country="FI" style:font-name-asian="Arial" style:font-size-asian="12pt" style:font-name-complex="Arial" style:font-size-complex="12pt"/>
    </style:style>
    <style:style style:name="T112" style:family="text">
      <style:text-properties style:font-name="Arial" fo:font-size="12pt" fo:letter-spacing="-0.002cm" fo:language="fi" fo:country="FI" fo:font-weight="bold" style:font-name-asian="Arial" style:font-size-asian="12pt" style:font-weight-asian="bold" style:font-name-complex="Arial" style:font-size-complex="12pt"/>
    </style:style>
    <style:style style:name="T113" style:family="text">
      <style:text-properties style:font-name="Arial" fo:font-size="12pt" fo:letter-spacing="-0.004cm" fo:language="fi" fo:country="FI" style:font-name-asian="Arial" style:font-size-asian="12pt" style:font-name-complex="Arial" style:font-size-complex="12pt"/>
    </style:style>
    <style:style style:name="T114" style:family="text">
      <style:text-properties style:font-name="Arial" fo:font-size="12pt" fo:letter-spacing="-0.004cm" fo:language="fi" fo:country="FI" fo:font-weight="bold" style:font-name-asian="Arial" style:font-size-asian="12pt" style:font-weight-asian="bold" style:font-name-complex="Arial" style:font-size-complex="12pt"/>
    </style:style>
    <style:style style:name="T115" style:family="text">
      <style:text-properties style:font-name="Arial" fo:font-size="12pt" fo:letter-spacing="0.007cm" fo:language="fi" fo:country="FI" style:font-name-asian="Arial" style:font-size-asian="12pt" style:font-name-complex="Arial" style:font-size-complex="12pt"/>
    </style:style>
    <style:style style:name="T116" style:family="text">
      <style:text-properties style:font-name="Arial" fo:font-size="12pt" fo:letter-spacing="0.005cm" fo:language="fi" fo:country="FI" style:font-name-asian="Arial" style:font-size-asian="12pt" style:font-name-complex="Arial" style:font-size-complex="12pt"/>
    </style:style>
    <style:style style:name="T117" style:family="text">
      <style:text-properties style:font-name="Arial" fo:font-size="12pt" fo:letter-spacing="0.116cm" fo:language="fi" fo:country="FI" style:font-name-asian="Arial" style:font-size-asian="12pt" style:font-name-complex="Arial" style:font-size-complex="12pt"/>
    </style:style>
    <style:style style:name="T118" style:family="text">
      <style:text-properties style:font-name="Arial" fo:font-size="12pt" fo:letter-spacing="-0.005cm" fo:language="fi" fo:country="FI" style:font-name-asian="Arial" style:font-size-asian="12pt" style:font-name-complex="Arial" style:font-size-complex="12pt"/>
    </style:style>
    <style:style style:name="T119" style:family="text">
      <style:text-properties style:font-name="Arial" fo:font-size="12pt" fo:letter-spacing="0.014cm" fo:language="fi" fo:country="FI" style:font-name-asian="Arial" style:font-size-asian="12pt" style:font-name-complex="Arial" style:font-size-complex="12pt"/>
    </style:style>
    <style:style style:name="T120" style:family="text">
      <style:text-properties style:text-position="-3% 100%" style:font-name="Arial" fo:font-size="16pt" fo:letter-spacing="-0.002cm" style:font-name-asian="Arial" style:font-size-asian="16pt" style:font-name-complex="Arial" style:font-size-complex="16pt"/>
    </style:style>
    <style:style style:name="T121" style:family="text">
      <style:text-properties style:text-position="-3% 100%" style:font-name="Arial" fo:font-size="16pt" fo:letter-spacing="-0.002cm" fo:language="fi" fo:country="FI" style:font-name-asian="Arial" style:font-size-asian="16pt" style:font-name-complex="Arial" style:font-size-complex="16pt"/>
    </style:style>
    <style:style style:name="T122" style:family="text">
      <style:text-properties style:text-position="-3% 100%" style:font-name="Arial" fo:font-size="16pt" fo:letter-spacing="-0.002cm" fo:language="fi" fo:country="FI" style:text-underline-style="solid" style:text-underline-width="bold" style:text-underline-color="#000000" style:font-name-asian="Arial" style:font-size-asian="16pt" style:font-name-complex="Arial" style:font-size-complex="16pt"/>
    </style:style>
    <style:style style:name="T123" style:family="text">
      <style:text-properties style:text-position="-3% 100%" style:font-name="Arial" fo:font-size="16pt" fo:letter-spacing="0.002cm" fo:font-weight="bold" style:font-name-asian="Arial" style:font-size-asian="16pt" style:font-weight-asian="bold" style:font-name-complex="Arial" style:font-size-complex="16pt"/>
    </style:style>
    <style:style style:name="T124" style:family="text">
      <style:text-properties style:text-position="-3% 100%" style:font-name="Arial" fo:font-size="16pt" fo:letter-spacing="0.002cm" style:font-name-asian="Arial" style:font-size-asian="16pt" style:font-name-complex="Arial" style:font-size-complex="16pt"/>
    </style:style>
    <style:style style:name="T125" style:family="text">
      <style:text-properties style:text-position="-3% 100%" style:font-name="Arial" fo:font-size="16pt" fo:letter-spacing="0.002cm" fo:language="fi" fo:country="FI" style:font-name-asian="Arial" style:font-size-asian="16pt" style:font-name-complex="Arial" style:font-size-complex="16pt"/>
    </style:style>
    <style:style style:name="T126" style:family="text">
      <style:text-properties style:text-position="-3% 100%" style:font-name="Arial" fo:font-size="16pt" fo:letter-spacing="0.002cm" fo:language="fi" fo:country="FI" style:text-underline-style="solid" style:text-underline-width="bold" style:text-underline-color="#000000" style:font-name-asian="Arial" style:font-size-asian="16pt" style:font-name-complex="Arial" style:font-size-complex="16pt"/>
    </style:style>
    <style:style style:name="T127" style:family="text">
      <style:text-properties style:text-position="-3% 100%" style:font-name="Arial" fo:font-size="16pt" fo:font-weight="bold" style:font-name-asian="Arial" style:font-size-asian="16pt" style:font-weight-asian="bold" style:font-name-complex="Arial" style:font-size-complex="16pt"/>
    </style:style>
    <style:style style:name="T128" style:family="text">
      <style:text-properties style:text-position="-3% 100%" style:font-name="Arial" fo:font-size="16pt" fo:letter-spacing="-0.005cm" fo:font-weight="bold" style:font-name-asian="Arial" style:font-size-asian="16pt" style:font-weight-asian="bold" style:font-name-complex="Arial" style:font-size-complex="16pt"/>
    </style:style>
    <style:style style:name="T129" style:family="text">
      <style:text-properties style:text-position="-3% 100%" style:font-name="Arial" fo:font-size="16pt" fo:letter-spacing="-0.005cm" fo:language="fi" fo:country="FI" style:font-name-asian="Arial" style:font-size-asian="16pt" style:font-name-complex="Arial" style:font-size-complex="16pt"/>
    </style:style>
    <style:style style:name="T130" style:family="text">
      <style:text-properties style:text-position="-3% 100%" style:font-name="Arial" fo:font-size="16pt" style:font-name-asian="Arial" style:font-size-asian="16pt" style:font-name-complex="Arial" style:font-size-complex="16pt"/>
    </style:style>
    <style:style style:name="T131" style:family="text">
      <style:text-properties style:text-position="-3% 100%" style:font-name="Arial" fo:font-size="16pt" fo:letter-spacing="-0.011cm" style:font-name-asian="Arial" style:font-size-asian="16pt" style:font-name-complex="Arial" style:font-size-complex="16pt"/>
    </style:style>
    <style:style style:name="T132" style:family="text">
      <style:text-properties style:text-position="-3% 100%" style:font-name="Arial" fo:font-size="16pt" fo:language="fi" fo:country="FI" style:font-name-asian="Arial" style:font-size-asian="16pt" style:font-name-complex="Arial" style:font-size-complex="16pt"/>
    </style:style>
    <style:style style:name="T133" style:family="text">
      <style:text-properties style:text-position="-3% 100%" style:font-name="Arial" fo:font-size="16pt" fo:language="fi" fo:country="FI" style:text-underline-style="solid" style:text-underline-width="bold" style:text-underline-color="#000000" style:font-name-asian="Arial" style:font-size-asian="16pt" style:font-name-complex="Arial" style:font-size-complex="16pt"/>
    </style:style>
    <style:style style:name="T134" style:family="text">
      <style:text-properties style:text-position="-3% 100%" style:font-name="Arial" fo:font-size="16pt" fo:letter-spacing="-0.026cm" fo:language="fi" fo:country="FI" style:font-name-asian="Arial" style:font-size-asian="16pt" style:font-name-complex="Arial" style:font-size-complex="16pt"/>
    </style:style>
    <style:style style:name="T135" style:family="text">
      <style:text-properties style:text-position="-3% 100%" style:font-name="Arial" fo:font-size="16pt" fo:letter-spacing="-0.007cm" fo:language="fi" fo:country="FI" style:font-name-asian="Arial" style:font-size-asian="16pt" style:font-name-complex="Arial" style:font-size-complex="16pt"/>
    </style:style>
    <style:style style:name="T136" style:family="text">
      <style:text-properties style:text-position="-3% 100%" style:font-name="Arial" fo:font-size="16pt" fo:letter-spacing="0.005cm" fo:language="fi" fo:country="FI" style:text-underline-style="solid" style:text-underline-width="bold" style:text-underline-color="#000000" style:font-name-asian="Arial" style:font-size-asian="16pt" style:font-name-complex="Arial" style:font-size-complex="16pt"/>
    </style:style>
    <style:style style:name="T137" style:family="text">
      <style:text-properties style:text-position="-3% 100%" style:font-name="Arial" fo:font-size="16pt" fo:letter-spacing="-0.009cm" fo:language="fi" fo:country="FI" style:text-underline-style="solid" style:text-underline-width="bold" style:text-underline-color="#000000" style:font-name-asian="Arial" style:font-size-asian="16pt" style:font-name-complex="Arial" style:font-size-complex="16pt"/>
    </style:style>
    <style:style style:name="T138" style:family="text">
      <style:text-properties style:text-position="-3% 100%" style:font-name="Arial" fo:font-size="16pt" fo:letter-spacing="-0.025cm" fo:language="fi" fo:country="FI" style:font-name-asian="Arial" style:font-size-asian="16pt" style:font-name-complex="Arial" style:font-size-complex="16pt"/>
    </style:style>
    <style:style style:name="T139" style:family="text">
      <style:text-properties fo:color="#0000ff" style:font-name="Arial" fo:font-size="12pt" fo:letter-spacing="-0.109cm" fo:language="fi" fo:country="FI" style:font-name-asian="Arial" style:font-size-asian="12pt" style:font-name-complex="Arial" style:font-size-complex="12pt"/>
    </style:style>
    <style:style style:name="T140" style:family="text">
      <style:text-properties fo:color="#0000ff" style:font-name="Arial" fo:font-size="12pt" fo:letter-spacing="-0.005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1" style:family="text">
      <style:text-properties fo:color="#0000ff" style:font-name="Arial" fo:font-size="12pt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2" style:family="text">
      <style:text-properties fo:color="#0000ff" style:font-name="Arial" fo:font-size="12pt" fo:language="fi" fo:country="FI" style:font-name-asian="Arial" style:font-size-asian="12pt" style:font-name-complex="Arial" style:font-size-complex="12pt"/>
    </style:style>
    <style:style style:name="T143" style:family="text">
      <style:text-properties fo:color="#0000ff" style:font-name="Arial" fo:font-size="12pt" fo:letter-spacing="0.004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4" style:family="text">
      <style:text-properties fo:color="#0000ff" style:font-name="Arial" fo:font-size="12pt" fo:letter-spacing="0.004cm" fo:language="fi" fo:country="FI" style:font-name-asian="Arial" style:font-size-asian="12pt" style:font-name-complex="Arial" style:font-size-complex="12pt"/>
    </style:style>
    <style:style style:name="T145" style:family="text">
      <style:text-properties fo:color="#0000ff" style:font-name="Arial" fo:font-size="12pt" fo:letter-spacing="0.002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6" style:family="text">
      <style:text-properties fo:color="#0000ff" style:font-name="Arial" fo:font-size="12pt" fo:letter-spacing="-0.002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7" style:family="text">
      <style:text-properties fo:color="#0000ff" style:font-name="Arial" fo:font-size="12pt" fo:letter-spacing="-0.004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8" style:family="text">
      <style:text-properties fo:color="#0000ff" style:font-name="Arial" fo:font-size="12pt" fo:letter-spacing="0.005cm" fo:language="fi" fo:country="FI" style:text-underline-style="solid" style:text-underline-width="auto" style:text-underline-color="#0000ff" style:font-name-asian="Arial" style:font-size-asian="12pt" style:font-name-complex="Arial" style:font-size-complex="12pt"/>
    </style:style>
    <style:style style:name="T149" style:family="text">
      <style:text-properties fo:color="#000000" style:font-name="Arial" fo:font-size="12pt" fo:language="fi" fo:country="FI" style:font-name-asian="Arial" style:font-size-asian="12pt" style:font-name-complex="Arial" style:font-size-complex="12pt"/>
    </style:style>
    <style:style style:name="T150" style:family="text">
      <style:text-properties fo:color="#000000" style:font-name="Arial" fo:font-size="12pt" fo:letter-spacing="0.002cm" fo:language="fi" fo:country="FI" style:font-name-asian="Arial" style:font-size-asian="12pt" style:font-name-complex="Arial" style:font-size-complex="12pt"/>
    </style:style>
    <style:style style:name="T151" style:family="text">
      <style:text-properties fo:color="#000000" style:font-name="Arial" fo:font-size="12pt" fo:letter-spacing="-0.004cm" fo:language="fi" fo:country="FI" style:font-name-asian="Arial" style:font-size-asian="12pt" style:font-name-complex="Arial" style:font-size-complex="12pt"/>
    </style:style>
    <style:style style:name="T152" style:family="text">
      <style:text-properties fo:color="#000000" style:font-name="Arial" fo:font-size="12pt" fo:letter-spacing="0.007cm" fo:language="fi" fo:country="FI" style:font-name-asian="Arial" style:font-size-asian="12pt" style:font-name-complex="Arial" style:font-size-complex="12pt"/>
    </style:style>
    <style:style style:name="T153" style:family="text">
      <style:text-properties fo:color="#000000" style:font-name="Arial" fo:font-size="12pt" fo:letter-spacing="-0.002cm" fo:language="fi" fo:country="FI" style:font-name-asian="Arial" style:font-size-asian="12pt" style:font-name-complex="Arial" style:font-size-complex="12pt"/>
    </style:style>
    <style:style style:name="T154" style:family="text">
      <style:text-properties fo:color="#000000" style:font-name="Arial" fo:font-size="12pt" fo:letter-spacing="0.005cm" fo:language="fi" fo:country="FI" style:font-name-asian="Arial" style:font-size-asian="12pt" style:font-name-complex="Arial" style:font-size-complex="12pt"/>
    </style:style>
    <style:style style:name="T155" style:family="text">
      <style:text-properties fo:color="#000000" style:font-name="Arial" fo:font-size="12pt" fo:letter-spacing="-0.005cm" fo:language="fi" fo:country="FI" style:font-name-asian="Arial" style:font-size-asian="12pt" style:font-name-complex="Arial" style:font-size-complex="12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6">K</text:span><text:span text:style-name="T28">aa</text:span><text:span text:style-name="T26">tu</text:span><text:span text:style-name="T28">n</text:span><text:span text:style-name="T26">eitt</text:span><text:span text:style-name="T30">e</text:span><text:span text:style-name="T26">n</text:span><text:span text:style-name="T28"> </text:span><text:span text:style-name="T32">O</text:span><text:span text:style-name="T26">m</text:span><text:span text:style-name="T28">a</text:span><text:span text:style-name="T26">i</text:span><text:span text:style-name="T32">s</text:span><text:span text:style-name="T26">ten</text:span><text:span text:style-name="T28"> l</text:span><text:span text:style-name="T26">iitto </text:span><text:span text:style-name="T32"><text:s/></text:span><text:span text:style-name="T26">R</text:span><text:span text:style-name="T32">y</text:span><text:span text:style-name="T26">- </text:span><text:span text:style-name="T30">S</text:span><text:span text:style-name="T26">ot</text:span><text:span text:style-name="T28">a</text:span><text:span text:style-name="T26">orp</text:span><text:span text:style-name="T28">o</text:span><text:span text:style-name="T32">r</text:span><text:span text:style-name="T26">eki</text:span><text:span text:style-name="T30">s</text:span><text:span text:style-name="T26">teri</text:span><text:span text:style-name="T30"> </text:span><text:span text:style-name="T28">(</text:span><text:span text:style-name="T34">Ti</text:span><text:span text:style-name="T35">e</text:span><text:span text:style-name="T36">d</text:span><text:span text:style-name="T35">o</text:span><text:span text:style-name="T34">t</text:span><text:span text:style-name="T37"> </text:span><text:span text:style-name="T34">ov</text:span><text:span text:style-name="T38">a</text:span><text:span text:style-name="T34">t </text:span><text:span text:style-name="T38">l</text:span><text:span text:style-name="T36">u</text:span><text:span text:style-name="T34">o</text:span><text:span text:style-name="T38">t</text:span><text:span text:style-name="T34">tamu</text:span><text:span text:style-name="T35">k</text:span><text:span text:style-name="T34">s</text:span><text:span text:style-name="T36">e</text:span><text:span text:style-name="T38">ll</text:span><text:span text:style-name="T34">isi</text:span><text:span text:style-name="T38">a</text:span><text:span text:style-name="T34">)</text:span></text:p>
      <text:p text:style-name="P6"/>
      <text:p text:style-name="P7"><text:span text:style-name="T25">1</text:span><text:span text:style-name="T33">)</text:span><text:span text:style-name="T25">S</text:span><text:span text:style-name="T31">O</text:span><text:span text:style-name="T27">TA</text:span><text:span text:style-name="T31">O</text:span><text:span text:style-name="T25">RV</text:span><text:span text:style-name="T31">O</text:span><text:span text:style-name="T25">N </text:span><text:span text:style-name="T27">N</text:span><text:span text:style-name="T25">I</text:span><text:span text:style-name="T31">M</text:span><text:span text:style-name="T29">I</text:span><text:span text:style-name="T25">- </text:span><text:span text:style-name="T27">J</text:span><text:span text:style-name="T25">A</text:span><text:span text:style-name="T27"> </text:span><text:span text:style-name="T25">YH</text:span><text:span text:style-name="T27">T</text:span><text:span text:style-name="T25">E</text:span><text:span text:style-name="T27">Y</text:span><text:span text:style-name="T29">S</text:span><text:span text:style-name="T27">T</text:span><text:span text:style-name="T25">IE</text:span><text:span text:style-name="T31">DO</text:span><text:span text:style-name="T25">T</text:span></text:p>
      <text:p text:style-name="P1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table:number-columns-spanned="2" office:value-type="string">
            <text:p text:style-name="P17"><text:span text:style-name="T8">S</text:span><text:span text:style-name="T1">otao</text:span><text:span text:style-name="T2">r</text:span><text:span text:style-name="T1">von ni</text:span><text:span text:style-name="T8">m</text:span><text:span text:style-name="T1">i</text:span></text:p>
          </table:table-cell>
          <table:covered-table-cell/>
          <table:table-cell table:style-name="Taulukko1.C1" table:number-columns-spanned="2" office:value-type="string">
            <text:p text:style-name="P1"/>
          </table:table-cell>
          <table:covered-table-cell/>
        </table:table-row>
        <table:table-row table:style-name="Taulukko1.2">
          <table:table-cell table:style-name="Taulukko1.A2" office:value-type="string">
            <text:p text:style-name="P17"><text:span text:style-name="T12">S</text:span><text:span text:style-name="T14">y</text:span><text:span text:style-name="T1">n</text:span><text:span text:style-name="T12">t</text:span><text:span text:style-name="T14">y</text:span><text:span text:style-name="T12">m</text:span><text:span text:style-name="T2">äa</text:span><text:span text:style-name="T1">ika</text:span></text:p>
          </table:table-cell>
          <table:table-cell table:style-name="Taulukko1.A2" office:value-type="string">
            <text:p text:style-name="P1"/>
          </table:table-cell>
          <table:table-cell table:style-name="Taulukko1.A2" office:value-type="string">
            <text:p text:style-name="P19"><text:span text:style-name="T12">S</text:span><text:span text:style-name="T14">y</text:span><text:span text:style-name="T1">n</text:span><text:span text:style-name="T12">t</text:span><text:span text:style-name="T14">y</text:span><text:span text:style-name="T12">m</text:span><text:span text:style-name="T2">ä</text:span><text:span text:style-name="T1">p</text:span><text:span text:style-name="T2">a</text:span><text:span text:style-name="T1">ikka</text:span></text:p>
          </table:table-cell>
          <table:table-cell table:style-name="Taulukko1.D2" office:value-type="string">
            <text:p text:style-name="P1"/>
          </table:table-cell>
        </table:table-row>
        <table:table-row table:style-name="Taulukko1.3">
          <table:table-cell table:style-name="Taulukko1.A2" office:value-type="string">
            <text:p text:style-name="P17"><text:span text:style-name="T8">P</text:span><text:span text:style-name="T1">ost</text:span><text:span text:style-name="T8">i</text:span><text:span text:style-name="T1">osoite</text:span></text:p>
          </table:table-cell>
          <table:table-cell table:style-name="Taulukko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ulukko1.2">
          <table:table-cell table:style-name="Taulukko1.A2" office:value-type="string">
            <text:p text:style-name="P18">Asuinkunta</text:p>
          </table:table-cell>
          <table:table-cell table:style-name="Taulukko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ulukko1.2">
          <table:table-cell table:style-name="Taulukko1.A2" office:value-type="string">
            <text:p text:style-name="P17"><text:span text:style-name="T8">P</text:span><text:span text:style-name="T1">uh</text:span><text:span text:style-name="T2">e</text:span><text:span text:style-name="T1">l</text:span><text:span text:style-name="T8">i</text:span><text:span text:style-name="T1">n /s</text:span><text:span text:style-name="T8"> </text:span><text:span text:style-name="T1">–posti</text:span></text:p>
          </table:table-cell>
          <table:table-cell table:style-name="Taulukko1.A2" office:value-type="string">
            <text:p text:style-name="P1"/>
          </table:table-cell>
          <table:table-cell table:style-name="Taulukko1.D2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2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17"><text:span text:style-name="T1">2)</text:span><text:span text:style-name="T2"> </text:span><text:span text:style-name="T1">Ol</text:span><text:span text:style-name="T2">e</text:span><text:span text:style-name="T1">tko paik</text:span><text:span text:style-name="T2">a</text:span><text:span text:style-name="T1">l</text:span><text:span text:style-name="T8">l</text:span><text:span text:style-name="T1">i</text:span><text:span text:style-name="T12">s</text:span><text:span text:style-name="T14">y</text:span><text:span text:style-name="T1">hdis</text:span><text:span text:style-name="T12">t</text:span><text:span text:style-name="T14">y</text:span><text:span text:style-name="T5">k</text:span><text:span text:style-name="T1">s</text:span><text:span text:style-name="T2">e</text:span><text:span text:style-name="T1">n</text:span><text:span text:style-name="T8"> </text:span><text:span text:style-name="T1">jä</text:span><text:span text:style-name="T5">s</text:span><text:span text:style-name="T2">e</text:span><text:span text:style-name="T1">n?</text:span></text:p>
          </table:table-cell>
          <table:table-cell table:style-name="Taulukko2.A1" office:value-type="string">
            <text:p text:style-name="P22"><text:span text:style-name="T5">K</text:span><text:span text:style-name="T14">y</text:span><text:span text:style-name="T8">l</text:span><text:span text:style-name="T1">lä</text:span></text:p>
          </table:table-cell>
          <table:table-cell table:style-name="Taulukko2.A1" office:value-type="string">
            <text:p text:style-name="P24">En</text:p>
          </table:table-cell>
          <table:table-cell table:style-name="Taulukko2.D1" office:value-type="string">
            <text:p text:style-name="P1"/>
          </table:table-cell>
        </table:table-row>
      </table:table>
      <text:p text:style-name="P12"/>
      <text:p text:style-name="P2"/>
      <text:p text:style-name="P9"><draw:g text:anchor-type="char" draw:z-index="0" draw:style-name="gr1"><draw:g draw:style-name="gr2"><draw:custom-shape draw:style-name="gr3" draw:text-style-name="P53" svg:width="8.014cm" svg:height="0.003cm" svg:x="1.797cm" svg:y="0.028cm"><text:p/><draw:enhanced-geometry svg:viewBox="1030 27 4535 0" draw:type="non-primitive" draw:enhanced-path="M 1030 27  L 5565 27  N"/></draw:custom-shape><draw:g draw:style-name="gr2"><draw:custom-shape draw:style-name="gr3" draw:text-style-name="P53" svg:width="5.045cm" svg:height="0.003cm" svg:x="14.153cm" svg:y="0.028cm"><text:p/><draw:enhanced-geometry svg:viewBox="5574 27 5303 0" draw:type="non-primitive" draw:enhanced-path="M 5574 27  L 10877 27  N"/></draw:custom-shape><draw:g draw:style-name="gr2"><draw:custom-shape draw:style-name="gr3" draw:text-style-name="P53" svg:width="0.003cm" svg:height="0.003cm" svg:x="9.826cm" svg:y="0.028cm"><text:p/><draw:enhanced-geometry svg:viewBox="1025 22 0 836" draw:type="non-primitive" draw:enhanced-path="M 1025 22  L 1025 858  N"/></draw:custom-shape><draw:g draw:style-name="gr2"><draw:custom-shape draw:style-name="gr3" draw:text-style-name="P53" svg:width="0.003cm" svg:height="0.003cm" svg:x="9.826cm" svg:y="0.028cm"><text:p/><draw:enhanced-geometry svg:viewBox="1030 853 4535 0" draw:type="non-primitive" draw:enhanced-path="M 1030 853  L 5565 853  N"/></draw:custom-shape><draw:g draw:style-name="gr2"><draw:custom-shape draw:style-name="gr3" draw:text-style-name="P53" svg:width="0.003cm" svg:height="0.003cm" svg:x="9.826cm" svg:y="0.028cm"><text:p/><draw:enhanced-geometry svg:viewBox="5569 22 0 836" draw:type="non-primitive" draw:enhanced-path="M 5569 22  L 5569 858  N"/></draw:custom-shape><draw:g draw:style-name="gr2"><draw:custom-shape draw:style-name="gr3" draw:text-style-name="P53" svg:width="0.003cm" svg:height="0.003cm" svg:x="9.826cm" svg:y="0.028cm"><text:p/><draw:enhanced-geometry svg:viewBox="5574 853 5303 0" draw:type="non-primitive" draw:enhanced-path="M 5574 853  L 10877 853  N"/></draw:custom-shape><draw:g draw:style-name="gr2"><draw:custom-shape draw:style-name="gr3" draw:text-style-name="P53" svg:width="0.003cm" svg:height="0.003cm" svg:x="9.826cm" svg:y="0.028cm"><text:p/><draw:enhanced-geometry svg:viewBox="10882 22 0 836" draw:type="non-primitive" draw:enhanced-path="M 10882 22  L 10882 858  N"/></draw:custom-shape></draw:g></draw:g></draw:g></draw:g></draw:g></draw:g></draw:g></draw:g><text:span text:style-name="T39">3)</text:span><text:span text:style-name="T40"> </text:span><text:span text:style-name="T42">P</text:span><text:span text:style-name="T40">a</text:span><text:span text:style-name="T39">ikall</text:span><text:span text:style-name="T42">i</text:span><text:span text:style-name="T44">s</text:span><text:span text:style-name="T46">y</text:span><text:span text:style-name="T39">hdis</text:span><text:span text:style-name="T48">t</text:span><text:span text:style-name="T46">y</text:span><text:span text:style-name="T39">k</text:span><text:span text:style-name="T44">s</text:span><text:span text:style-name="T40">e</text:span><text:span text:style-name="T39">n </text:span><text:span text:style-name="T44">n</text:span><text:span text:style-name="T39">i</text:span><text:span text:style-name="T42">m</text:span><text:span text:style-name="T39">i</text:span></text:p>
      <text:p text:style-name="P25"/>
      <text:p text:style-name="P2"/>
      <text:p text:style-name="P2"/>
      <text:p text:style-name="P2"/>
      <text:p text:style-name="P2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row table:style-name="Taulukko3.1">
          <table:table-cell table:style-name="Taulukko3.A1" office:value-type="string">
            <text:p text:style-name="P17"><text:span text:style-name="T16">4)</text:span><text:span text:style-name="T3"> </text:span><text:span text:style-name="T16">Mik</text:span><text:span text:style-name="T3">ä</text:span><text:span text:style-name="T16">li</text:span><text:span text:style-name="T9"> </text:span><text:span text:style-name="T3">e</text:span><text:span text:style-name="T16">t o</text:span><text:span text:style-name="T9">l</text:span><text:span text:style-name="T16">e</text:span><text:span text:style-name="T3"> </text:span><text:span text:style-name="T16">vielä</text:span><text:span text:style-name="T3"> </text:span><text:span text:style-name="T16">m</text:span><text:span text:style-name="T9">i</text:span><text:span text:style-name="T16">nk</text:span><text:span text:style-name="T3">ää</text:span><text:span text:style-name="T16">n p</text:span><text:span text:style-name="T3">a</text:span><text:span text:style-name="T16">ikall</text:span><text:span text:style-name="T9">i</text:span><text:span text:style-name="T19">s</text:span><text:span text:style-name="T15">y</text:span><text:span text:style-name="T16">hdis</text:span><text:span text:style-name="T13">t</text:span><text:span text:style-name="T15">y</text:span><text:span text:style-name="T16">ks</text:span><text:span text:style-name="T9">e</text:span><text:span text:style-name="T16">n jäs</text:span><text:span text:style-name="T3">e</text:span><text:span text:style-name="T16">n, h</text:span><text:span text:style-name="T3">a</text:span><text:span text:style-name="T16">luatko</text:span></text:p>
            <text:p text:style-name="P26"/>
            <text:p text:style-name="P16"><text:span text:style-name="T1">l</text:span><text:span text:style-name="T8">i</text:span><text:span text:style-name="T1">i</text:span><text:span text:style-name="T8">t</text:span><text:span text:style-name="T12">t</text:span><text:span text:style-name="T20">y</text:span><text:span text:style-name="T2">ä</text:span><text:span text:style-name="T1">?</text:span></text:p>
          </table:table-cell>
          <table:table-cell table:style-name="Taulukko3.A1" office:value-type="string">
            <text:p text:style-name="P19"><text:span text:style-name="T5">K</text:span><text:span text:style-name="T14">y</text:span><text:span text:style-name="T1">l</text:span><text:span text:style-name="T8">l</text:span><text:span text:style-name="T1">ä</text:span></text:p>
          </table:table-cell>
          <table:table-cell table:style-name="Taulukko3.A1" office:value-type="string">
            <text:p text:style-name="P1"/>
          </table:table-cell>
          <table:table-cell table:style-name="Taulukko3.A1" office:value-type="string">
            <text:p text:style-name="P20">En</text:p>
          </table:table-cell>
          <table:table-cell table:style-name="Taulukko3.E1" office:value-type="string">
            <text:p text:style-name="P1"/>
          </table:table-cell>
        </table:table-row>
      </table:table>
      <text:p text:style-name="P2"/>
      <text:p text:style-name="P21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row table:style-name="Taulukko4.1">
          <table:table-cell table:style-name="Taulukko4.A1" office:value-type="string">
            <text:p text:style-name="P17"><text:span text:style-name="T1">5)</text:span><text:span text:style-name="T2"> </text:span><text:span text:style-name="T1">Ol</text:span><text:span text:style-name="T2">e</text:span><text:span text:style-name="T1">tko sa</text:span><text:span text:style-name="T2">a</text:span><text:span text:style-name="T1">nut ai</text:span><text:span text:style-name="T5">k</text:span><text:span text:style-name="T2">a</text:span><text:span text:style-name="T1">n</text:span><text:span text:style-name="T2">a</text:span><text:span text:style-name="T8">a</text:span><text:span text:style-name="T1">n koulu</text:span><text:span text:style-name="T8">t</text:span><text:span text:style-name="T1">ustuk</text:span><text:span text:style-name="T2">e</text:span><text:span text:style-name="T21">a</text:span><text:span text:style-name="T1">?</text:span></text:p>
          </table:table-cell>
          <table:table-cell table:style-name="Taulukko4.A1" office:value-type="string">
            <text:p text:style-name="P19"><text:span text:style-name="T5">K</text:span><text:span text:style-name="T14">y</text:span><text:span text:style-name="T1">l</text:span><text:span text:style-name="T8">l</text:span><text:span text:style-name="T1">ä</text:span></text:p>
          </table:table-cell>
          <table:table-cell table:style-name="Taulukko4.A1" office:value-type="string">
            <text:p text:style-name="P1"/>
          </table:table-cell>
          <table:table-cell table:style-name="Taulukko4.A1" office:value-type="string">
            <text:p text:style-name="P24">En</text:p>
          </table:table-cell>
          <table:table-cell table:style-name="Taulukko4.E1" office:value-type="string">
            <text:p text:style-name="P1"/>
          </table:table-cell>
        </table:table-row>
      </table:table>
      <text:p text:style-name="P12"/>
      <text:p text:style-name="P2"/>
      <text:p text:style-name="P9"><draw:g text:anchor-type="char" draw:z-index="1" draw:style-name="gr1"><draw:g draw:style-name="gr2"><draw:custom-shape draw:style-name="gr3" draw:text-style-name="P53" svg:width="10.79cm" svg:height="0.003cm" svg:x="1.797cm" svg:y="0.034cm"><text:p/><draw:enhanced-geometry svg:viewBox="1030 29 6105 0" draw:type="non-primitive" draw:enhanced-path="M 1030 29  L 7134 29  N"/></draw:custom-shape><draw:g draw:style-name="gr2"><draw:custom-shape draw:style-name="gr3" draw:text-style-name="P53" svg:width="2.5cm" svg:height="0.003cm" svg:x="16.7cm" svg:y="0.034cm"><text:p/><draw:enhanced-geometry svg:viewBox="7144 29 3733 0" draw:type="non-primitive" draw:enhanced-path="M 7144 29  L 10877 29  N"/></draw:custom-shape><draw:g draw:style-name="gr2"><draw:custom-shape draw:style-name="gr3" draw:text-style-name="P53" svg:width="0.003cm" svg:height="0.003cm" svg:x="12.603cm" svg:y="0.034cm"><text:p/><draw:enhanced-geometry svg:viewBox="1025 25 0 435" draw:type="non-primitive" draw:enhanced-path="M 1025 25  L 1025 459  N"/></draw:custom-shape><draw:g draw:style-name="gr2"><draw:custom-shape draw:style-name="gr3" draw:text-style-name="P53" svg:width="0.003cm" svg:height="0.003cm" svg:x="12.603cm" svg:y="0.034cm"><text:p/><draw:enhanced-geometry svg:viewBox="1030 455 6105 0" draw:type="non-primitive" draw:enhanced-path="M 1030 455  L 7134 455  N"/></draw:custom-shape><draw:g draw:style-name="gr2"><draw:custom-shape draw:style-name="gr3" draw:text-style-name="P53" svg:width="0.003cm" svg:height="0.003cm" svg:x="12.603cm" svg:y="0.034cm"><text:p/><draw:enhanced-geometry svg:viewBox="7139 25 0 435" draw:type="non-primitive" draw:enhanced-path="M 7139 25  L 7139 459  N"/></draw:custom-shape><draw:g draw:style-name="gr2"><draw:custom-shape draw:style-name="gr3" draw:text-style-name="P53" svg:width="0.003cm" svg:height="0.003cm" svg:x="12.603cm" svg:y="0.034cm"><text:p/><draw:enhanced-geometry svg:viewBox="7144 455 3733 0" draw:type="non-primitive" draw:enhanced-path="M 7144 455  L 10877 455  N"/></draw:custom-shape><draw:g draw:style-name="gr2"><draw:custom-shape draw:style-name="gr3" draw:text-style-name="P53" svg:width="0.003cm" svg:height="0.003cm" svg:x="12.603cm" svg:y="0.034cm"><text:p/><draw:enhanced-geometry svg:viewBox="10882 25 0 435" draw:type="non-primitive" draw:enhanced-path="M 10882 25  L 10882 459  N"/></draw:custom-shape></draw:g></draw:g></draw:g></draw:g></draw:g></draw:g></draw:g></draw:g><text:span text:style-name="T49">6)</text:span><text:span text:style-name="T41"> </text:span><text:span text:style-name="T49">Kuinka</text:span><text:span text:style-name="T41"> </text:span><text:span text:style-name="T49">mon</text:span><text:span text:style-name="T43">t</text:span><text:span text:style-name="T49">a</text:span><text:span text:style-name="T41"> </text:span><text:span text:style-name="T49">vuot</text:span><text:span text:style-name="T43">t</text:span><text:span text:style-name="T49">a</text:span><text:span text:style-name="T41"> </text:span><text:span text:style-name="T45">s</text:span><text:span text:style-name="T41">a</text:span><text:span text:style-name="T49">it</text:span><text:span text:style-name="T43"> </text:span><text:span text:style-name="T49">koulu</text:span><text:span text:style-name="T43">t</text:span><text:span text:style-name="T49">ustuk</text:span><text:span text:style-name="T41">e</text:span><text:span text:style-name="T50">a</text:span><text:span text:style-name="T49">?</text:span></text:p>
      <text:p text:style-name="P3"/>
      <text:p text:style-name="P3"/>
      <text:p text:style-name="P28"/>
      <text:p text:style-name="P8"><text:span text:style-name="T1">7)</text:span><text:span text:style-name="T2"> </text:span><text:span text:style-name="T11">K</text:span><text:span text:style-name="T6">A</text:span><text:span text:style-name="T23">ATU</text:span><text:span text:style-name="T4">N</text:span><text:span text:style-name="T23">EEN TI</text:span><text:span text:style-name="T10">E</text:span><text:span text:style-name="T23">DOT</text:span></text:p>
      <text:p text:style-name="P29"/>
      <text:p text:style-name="P7"><draw:g text:anchor-type="char" draw:z-index="2" draw:style-name="gr1"><draw:g draw:style-name="gr2"><draw:custom-shape draw:style-name="gr3" draw:text-style-name="P53" svg:width="3.948cm" svg:height="0.003cm" svg:x="1.797cm" svg:y="-0.012cm"><text:p/><draw:enhanced-geometry svg:viewBox="1030 3 2235 0" draw:type="non-primitive" draw:enhanced-path="M 1030 3  L 3264 3  N"/></draw:custom-shape><draw:g draw:style-name="gr2"><draw:custom-shape draw:style-name="gr3" draw:text-style-name="P53" svg:width="10.367cm" svg:height="0.003cm" svg:x="8.826cm" svg:y="-0.01cm"><text:p/><draw:enhanced-geometry svg:viewBox="3274 3 7603 0" draw:type="non-primitive" draw:enhanced-path="M 3274 3  L 10877 3  N"/></draw:custom-shape><draw:g draw:style-name="gr2"><draw:custom-shape draw:style-name="gr3" draw:text-style-name="P53" svg:width="0.003cm" svg:height="0.003cm" svg:x="5.76cm" svg:y="-0.012cm"><text:p/><draw:enhanced-geometry svg:viewBox="1025 -2 0 295" draw:type="non-primitive" draw:enhanced-path="M 1025 -2  L 1025 294  N"/></draw:custom-shape><draw:g draw:style-name="gr2"><draw:custom-shape draw:style-name="gr3" draw:text-style-name="P53" svg:width="0.003cm" svg:height="0.003cm" svg:x="5.76cm" svg:y="-0.008cm"><text:p/><draw:enhanced-geometry svg:viewBox="1030 289 2235 0" draw:type="non-primitive" draw:enhanced-path="M 1030 289  L 3264 289  N"/></draw:custom-shape><draw:g draw:style-name="gr2"><draw:custom-shape draw:style-name="gr3" draw:text-style-name="P53" svg:width="0.003cm" svg:height="0.003cm" svg:x="5.76cm" svg:y="-0.01cm"><text:p/><draw:enhanced-geometry svg:viewBox="3269 -2 0 295" draw:type="non-primitive" draw:enhanced-path="M 3269 -2  L 3269 294  N"/></draw:custom-shape><draw:g draw:style-name="gr2"><draw:custom-shape draw:style-name="gr3" draw:text-style-name="P53" svg:width="0.003cm" svg:height="0.003cm" svg:x="5.76cm" svg:y="-0.007cm"><text:p/><draw:enhanced-geometry svg:viewBox="3274 289 7603 0" draw:type="non-primitive" draw:enhanced-path="M 3274 289  L 10877 289  N"/></draw:custom-shape><draw:g draw:style-name="gr2"><draw:custom-shape draw:style-name="gr3" draw:text-style-name="P53" svg:width="0.003cm" svg:height="0.003cm" svg:x="5.76cm" svg:y="-0.008cm"><text:p/><draw:enhanced-geometry svg:viewBox="10882 -2 0 295" draw:type="non-primitive" draw:enhanced-path="M 10882 -2  L 10882 294  N"/></draw:custom-shape></draw:g></draw:g></draw:g></draw:g></draw:g></draw:g></draw:g></draw:g><text:span text:style-name="T39">8)</text:span><text:span text:style-name="T40"> </text:span><text:span text:style-name="T39">K</text:span><text:span text:style-name="T40">aa</text:span><text:span text:style-name="T39">tun</text:span><text:span text:style-name="T44">e</text:span><text:span text:style-name="T40">e</text:span><text:span text:style-name="T39">n ni</text:span><text:span text:style-name="T42">m</text:span><text:span text:style-name="T39">i</text:span></text:p>
      <text:p text:style-name="P31"/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D"/>
        <table:table-row table:style-name="Taulukko5.1">
          <table:table-cell table:style-name="Taulukko5.A1" office:value-type="string">
            <text:p text:style-name="P17"><text:span text:style-name="T1">9)</text:span><text:span text:style-name="T2"> </text:span><text:span text:style-name="T1">K</text:span><text:span text:style-name="T2">aa</text:span><text:span text:style-name="T1">tun</text:span><text:span text:style-name="T5">e</text:span><text:span text:style-name="T2">e</text:span><text:span text:style-name="T1">n </text:span><text:span text:style-name="T18">s</text:span><text:span text:style-name="T14">y</text:span><text:span text:style-name="T1">n</text:span><text:span text:style-name="T18">t</text:span><text:span text:style-name="T20">y</text:span><text:span text:style-name="T12">m</text:span><text:span text:style-name="T2">äa</text:span><text:span text:style-name="T1">i</text:span><text:span text:style-name="T12">k</text:span><text:span text:style-name="T1">a</text:span></text:p>
          </table:table-cell>
          <table:table-cell table:style-name="Taulukko5.A1" office:value-type="string">
            <text:p text:style-name="P1"/>
          </table:table-cell>
          <table:table-cell table:style-name="Taulukko5.A1" office:value-type="string">
            <text:p text:style-name="P23"><text:span text:style-name="T12">S</text:span><text:span text:style-name="T14">y</text:span><text:span text:style-name="T1">n</text:span><text:span text:style-name="T12">t</text:span><text:span text:style-name="T14">y</text:span><text:span text:style-name="T12">m</text:span><text:span text:style-name="T2">ä</text:span><text:span text:style-name="T1">p</text:span><text:span text:style-name="T2">a</text:span><text:span text:style-name="T1">ikka</text:span></text:p>
          </table:table-cell>
          <table:table-cell table:style-name="Taulukko5.D1" office:value-type="string">
            <text:p text:style-name="P1"/>
          </table:table-cell>
        </table:table-row>
      </table:table>
      <text:p text:style-name="P5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column table:style-name="Taulukko6.D"/>
        <table:table-row table:style-name="Taulukko6.1">
          <table:table-cell table:style-name="Taulukko6.A1" office:value-type="string">
            <text:p text:style-name="P17"><text:span text:style-name="T1">10) </text:span><text:span text:style-name="T2">Kaa</text:span><text:span text:style-name="T1">tui</text:span><text:span text:style-name="T8"> </text:span><text:span text:style-name="T2">(</text:span><text:span text:style-name="T1">pvm)</text:span></text:p>
          </table:table-cell>
          <table:table-cell table:style-name="Taulukko6.A1" office:value-type="string">
            <text:p text:style-name="P1"/>
          </table:table-cell>
          <table:table-cell table:style-name="Taulukko6.A1" office:value-type="string">
            <text:p text:style-name="P23"><text:span text:style-name="T1">11) </text:span><text:span text:style-name="T2">Ka</text:span><text:span text:style-name="T1">tosi</text:span><text:span text:style-name="T8"> </text:span><text:span text:style-name="T2">(</text:span><text:span text:style-name="T1">pvm)</text:span></text:p>
          </table:table-cell>
          <table:table-cell table:style-name="Taulukko6.D1" office:value-type="string">
            <text:p text:style-name="P1"/>
          </table:table-cell>
        </table:table-row>
      </table:table>
      <text:p text:style-name="P13"/>
      <text:p text:style-name="P9"><draw:g text:anchor-type="char" draw:z-index="3" draw:style-name="gr1"><draw:g draw:style-name="gr2"><draw:custom-shape draw:style-name="gr3" draw:text-style-name="P53" svg:width="9.228cm" svg:height="0.003cm" svg:x="1.797cm" svg:y="0.034cm"><text:p/><draw:enhanced-geometry svg:viewBox="1030 30 5221 0" draw:type="non-primitive" draw:enhanced-path="M 1030 30  L 6251 30  N"/></draw:custom-shape><draw:g draw:style-name="gr2"><draw:custom-shape draw:style-name="gr3" draw:text-style-name="P53" svg:width="3.823cm" svg:height="0.003cm" svg:x="15.377cm" svg:y="0.034cm"><text:p/><draw:enhanced-geometry svg:viewBox="6261 30 4616 0" draw:type="non-primitive" draw:enhanced-path="M 6261 30  L 10877 30  N"/></draw:custom-shape><draw:g draw:style-name="gr2"><draw:custom-shape draw:style-name="gr3" draw:text-style-name="P53" svg:width="0.003cm" svg:height="0.003cm" svg:x="11.042cm" svg:y="0.034cm"><text:p/><draw:enhanced-geometry svg:viewBox="1025 25 0 298" draw:type="non-primitive" draw:enhanced-path="M 1025 25  L 1025 323  N"/></draw:custom-shape><draw:g draw:style-name="gr2"><draw:custom-shape draw:style-name="gr3" draw:text-style-name="P53" svg:width="0.003cm" svg:height="0.003cm" svg:x="11.042cm" svg:y="0.034cm"><text:p/><draw:enhanced-geometry svg:viewBox="1030 318 5221 0" draw:type="non-primitive" draw:enhanced-path="M 1030 318  L 6251 318  N"/></draw:custom-shape><draw:g draw:style-name="gr2"><draw:custom-shape draw:style-name="gr3" draw:text-style-name="P53" svg:width="0.003cm" svg:height="0.003cm" svg:x="11.042cm" svg:y="0.034cm"><text:p/><draw:enhanced-geometry svg:viewBox="6256 25 0 298" draw:type="non-primitive" draw:enhanced-path="M 6256 25  L 6256 323  N"/></draw:custom-shape><draw:g draw:style-name="gr2"><draw:custom-shape draw:style-name="gr3" draw:text-style-name="P53" svg:width="0.003cm" svg:height="0.003cm" svg:x="11.042cm" svg:y="0.034cm"><text:p/><draw:enhanced-geometry svg:viewBox="6261 318 4616 0" draw:type="non-primitive" draw:enhanced-path="M 6261 318  L 10877 318  N"/></draw:custom-shape><draw:g draw:style-name="gr2"><draw:custom-shape draw:style-name="gr3" draw:text-style-name="P53" svg:width="0.003cm" svg:height="0.003cm" svg:x="11.042cm" svg:y="0.034cm"><text:p/><draw:enhanced-geometry svg:viewBox="10882 25 0 298" draw:type="non-primitive" draw:enhanced-path="M 10882 25  L 10882 323  N"/></draw:custom-shape></draw:g></draw:g></draw:g></draw:g></draw:g></draw:g></draw:g></draw:g><text:span text:style-name="T39">12) julistettu kuol</text:span><text:span text:style-name="T42">l</text:span><text:span text:style-name="T40">ee</text:span><text:span text:style-name="T39">ksi (pvm)</text:span></text:p>
      <text:p text:style-name="P32"/>
      <text:p text:style-name="P9"><draw:g text:anchor-type="char" draw:z-index="4" draw:style-name="gr1"><draw:g draw:style-name="gr2"><draw:custom-shape draw:style-name="gr3" draw:text-style-name="P53" svg:width="9.233cm" svg:height="0.003cm" svg:x="1.797cm" svg:y="0.039cm"><text:p/><draw:enhanced-geometry svg:viewBox="1030 32 5224 0" draw:type="non-primitive" draw:enhanced-path="M 1030 32  L 6253 32  N"/></draw:custom-shape><draw:g draw:style-name="gr2"><draw:custom-shape draw:style-name="gr3" draw:text-style-name="P53" svg:width="3.82cm" svg:height="0.003cm" svg:x="15.381cm" svg:y="0.039cm"><text:p/><draw:enhanced-geometry svg:viewBox="6263 32 4614 0" draw:type="non-primitive" draw:enhanced-path="M 6263 32  L 10877 32  N"/></draw:custom-shape><draw:g draw:style-name="gr2"><draw:custom-shape draw:style-name="gr3" draw:text-style-name="P53" svg:width="0.003cm" svg:height="0.003cm" svg:x="11.045cm" svg:y="0.039cm"><text:p/><draw:enhanced-geometry svg:viewBox="1025 27 0 295" draw:type="non-primitive" draw:enhanced-path="M 1025 27  L 1025 323  N"/></draw:custom-shape><draw:g draw:style-name="gr2"><draw:custom-shape draw:style-name="gr3" draw:text-style-name="P53" svg:width="0.003cm" svg:height="0.003cm" svg:x="11.045cm" svg:y="0.039cm"><text:p/><draw:enhanced-geometry svg:viewBox="1030 318 5224 0" draw:type="non-primitive" draw:enhanced-path="M 1030 318  L 6253 318  N"/></draw:custom-shape><draw:g draw:style-name="gr2"><draw:custom-shape draw:style-name="gr3" draw:text-style-name="P53" svg:width="0.003cm" svg:height="0.003cm" svg:x="11.045cm" svg:y="0.039cm"><text:p/><draw:enhanced-geometry svg:viewBox="6258 27 0 295" draw:type="non-primitive" draw:enhanced-path="M 6258 27  L 6258 323  N"/></draw:custom-shape><draw:g draw:style-name="gr2"><draw:custom-shape draw:style-name="gr3" draw:text-style-name="P53" svg:width="0.003cm" svg:height="0.003cm" svg:x="11.045cm" svg:y="0.039cm"><text:p/><draw:enhanced-geometry svg:viewBox="6263 318 4614 0" draw:type="non-primitive" draw:enhanced-path="M 6263 318  L 10877 318  N"/></draw:custom-shape><draw:g draw:style-name="gr2"><draw:custom-shape draw:style-name="gr3" draw:text-style-name="P53" svg:width="0.003cm" svg:height="0.003cm" svg:x="11.045cm" svg:y="0.039cm"><text:p/><draw:enhanced-geometry svg:viewBox="10882 27 0 295" draw:type="non-primitive" draw:enhanced-path="M 10882 27  L 10882 323  N"/></draw:custom-shape></draw:g></draw:g></draw:g></draw:g></draw:g></draw:g></draw:g></draw:g><text:span text:style-name="T39">13) </text:span><text:span text:style-name="T40">K</text:span><text:span text:style-name="T39">uoli</text:span><text:span text:style-name="T42"> </text:span><text:span text:style-name="T39">h</text:span><text:span text:style-name="T40">aa</text:span><text:span text:style-name="T39">voih</text:span><text:span text:style-name="T42">i</text:span><text:span text:style-name="T39">nsa s</text:span><text:span text:style-name="T42">a</text:span><text:span text:style-name="T39">ir</text:span><text:span text:style-name="T40">aa</text:span><text:span text:style-name="T39">lassa</text:span><text:span text:style-name="T42"> </text:span><text:span text:style-name="T39">(pvm)</text:span></text:p>
      <text:p text:style-name="P34"/>
      <text:p text:style-name="P9"><draw:g text:anchor-type="char" draw:z-index="5" draw:style-name="gr1"><draw:g draw:style-name="gr2"><draw:custom-shape draw:style-name="gr3" draw:text-style-name="P53" svg:width="9.224cm" svg:height="0.003cm" svg:x="1.797cm" svg:y="0.039cm"><text:p/><draw:enhanced-geometry svg:viewBox="1030 32 5219 0" draw:type="non-primitive" draw:enhanced-path="M 1030 32  L 6249 32  N"/></draw:custom-shape><draw:g draw:style-name="gr2"><draw:custom-shape draw:style-name="gr3" draw:text-style-name="P53" svg:width="3.828cm" svg:height="0.003cm" svg:x="15.372cm" svg:y="0.039cm"><text:p/><draw:enhanced-geometry svg:viewBox="6258 32 4619 0" draw:type="non-primitive" draw:enhanced-path="M 6258 32  L 10877 32  N"/></draw:custom-shape><draw:g draw:style-name="gr2"><draw:custom-shape draw:style-name="gr3" draw:text-style-name="P53" svg:width="0.003cm" svg:height="0.003cm" svg:x="11.036cm" svg:y="0.039cm"><text:p/><draw:enhanced-geometry svg:viewBox="1025 27 0 295" draw:type="non-primitive" draw:enhanced-path="M 1025 27  L 1025 323  N"/></draw:custom-shape><draw:g draw:style-name="gr2"><draw:custom-shape draw:style-name="gr3" draw:text-style-name="P53" svg:width="0.003cm" svg:height="0.003cm" svg:x="11.036cm" svg:y="0.039cm"><text:p/><draw:enhanced-geometry svg:viewBox="1030 318 5219 0" draw:type="non-primitive" draw:enhanced-path="M 1030 318  L 6249 318  N"/></draw:custom-shape><draw:g draw:style-name="gr2"><draw:custom-shape draw:style-name="gr3" draw:text-style-name="P53" svg:width="0.003cm" svg:height="0.003cm" svg:x="11.036cm" svg:y="0.039cm"><text:p/><draw:enhanced-geometry svg:viewBox="6253 27 0 295" draw:type="non-primitive" draw:enhanced-path="M 6253 27  L 6253 323  N"/></draw:custom-shape><draw:g draw:style-name="gr2"><draw:custom-shape draw:style-name="gr3" draw:text-style-name="P53" svg:width="0.003cm" svg:height="0.003cm" svg:x="11.036cm" svg:y="0.039cm"><text:p/><draw:enhanced-geometry svg:viewBox="6258 318 4619 0" draw:type="non-primitive" draw:enhanced-path="M 6258 318  L 10877 318  N"/></draw:custom-shape><draw:g draw:style-name="gr2"><draw:custom-shape draw:style-name="gr3" draw:text-style-name="P53" svg:width="0.003cm" svg:height="0.003cm" svg:x="11.036cm" svg:y="0.039cm"><text:p/><draw:enhanced-geometry svg:viewBox="10882 27 0 295" draw:type="non-primitive" draw:enhanced-path="M 10882 27  L 10882 323  N"/></draw:custom-shape></draw:g></draw:g></draw:g></draw:g></draw:g></draw:g></draw:g></draw:g><text:span text:style-name="T49">14) </text:span><text:span text:style-name="T41">K</text:span><text:span text:style-name="T49">uoli</text:span><text:span text:style-name="T43"> </text:span><text:span text:style-name="T49">sod</text:span><text:span text:style-name="T41">a</text:span><text:span text:style-name="T49">n se</text:span><text:span text:style-name="T41">u</text:span><text:span text:style-name="T49">r</text:span><text:span text:style-name="T51">a</text:span><text:span text:style-name="T49">uk</text:span><text:span text:style-name="T45">s</text:span><text:span text:style-name="T41">e</text:span><text:span text:style-name="T49">na</text:span><text:span text:style-name="T41"> (</text:span><text:span text:style-name="T49">pvm) <text:s text:c="28"/></text:span><text:span text:style-name="T52"><text:s/></text:span><text:span text:style-name="T49">15) Muu </text:span><text:span text:style-name="T45">s</text:span><text:span text:style-name="T51">y</text:span><text:span text:style-name="T49">y</text:span></text:p>
      <text:p text:style-name="P28"/>
      <text:p text:style-name="P9"><draw:g text:anchor-type="char" draw:z-index="6" draw:style-name="gr1"><draw:g draw:style-name="gr2"><draw:custom-shape draw:style-name="gr3" draw:text-style-name="P53" svg:width="9.233cm" svg:height="0.003cm" svg:x="1.797cm" svg:y="0.034cm"><text:p/><draw:enhanced-geometry svg:viewBox="1030 30 5224 0" draw:type="non-primitive" draw:enhanced-path="M 1030 30  L 6253 30  N"/></draw:custom-shape><draw:g draw:style-name="gr2"><draw:custom-shape draw:style-name="gr3" draw:text-style-name="P53" svg:width="3.82cm" svg:height="0.003cm" svg:x="15.381cm" svg:y="0.034cm"><text:p/><draw:enhanced-geometry svg:viewBox="6263 30 4614 0" draw:type="non-primitive" draw:enhanced-path="M 6263 30  L 10877 30  N"/></draw:custom-shape><draw:g draw:style-name="gr2"><draw:custom-shape draw:style-name="gr3" draw:text-style-name="P53" svg:width="0.003cm" svg:height="0.003cm" svg:x="11.045cm" svg:y="0.034cm"><text:p/><draw:enhanced-geometry svg:viewBox="1025 25 0 298" draw:type="non-primitive" draw:enhanced-path="M 1025 25  L 1025 323  N"/></draw:custom-shape><draw:g draw:style-name="gr2"><draw:custom-shape draw:style-name="gr3" draw:text-style-name="P53" svg:width="0.003cm" svg:height="0.003cm" svg:x="11.045cm" svg:y="0.034cm"><text:p/><draw:enhanced-geometry svg:viewBox="1030 318 5224 0" draw:type="non-primitive" draw:enhanced-path="M 1030 318  L 6253 318  N"/></draw:custom-shape><draw:g draw:style-name="gr2"><draw:custom-shape draw:style-name="gr3" draw:text-style-name="P53" svg:width="0.003cm" svg:height="0.003cm" svg:x="11.045cm" svg:y="0.034cm"><text:p/><draw:enhanced-geometry svg:viewBox="6258 25 0 298" draw:type="non-primitive" draw:enhanced-path="M 6258 25  L 6258 323  N"/></draw:custom-shape><draw:g draw:style-name="gr2"><draw:custom-shape draw:style-name="gr3" draw:text-style-name="P53" svg:width="0.003cm" svg:height="0.003cm" svg:x="11.045cm" svg:y="0.034cm"><text:p/><draw:enhanced-geometry svg:viewBox="6263 318 4614 0" draw:type="non-primitive" draw:enhanced-path="M 6263 318  L 10877 318  N"/></draw:custom-shape><draw:g draw:style-name="gr2"><draw:custom-shape draw:style-name="gr3" draw:text-style-name="P53" svg:width="0.003cm" svg:height="0.003cm" svg:x="11.045cm" svg:y="0.034cm"><text:p/><draw:enhanced-geometry svg:viewBox="10882 25 0 298" draw:type="non-primitive" draw:enhanced-path="M 10882 25  L 10882 323  N"/></draw:custom-shape></draw:g></draw:g></draw:g></draw:g></draw:g></draw:g></draw:g></draw:g><text:span text:style-name="T49">16) </text:span><text:span text:style-name="T41">Ha</text:span><text:span text:style-name="T49">utauskunta</text:span></text:p>
      <text:p text:style-name="P35"/>
      <text:p text:style-name="P8"><text:span text:style-name="T22">L</text:span><text:span text:style-name="T16">OM</text:span><text:span text:style-name="T9">A</text:span><text:span text:style-name="T16">K</text:span><text:span text:style-name="T3">K</text:span><text:span text:style-name="T16">EEN </text:span><text:span text:style-name="T9">T</text:span><text:span text:style-name="T16">Ä</text:span><text:span text:style-name="T3">Y</text:span><text:span text:style-name="T16">T</text:span><text:span text:style-name="T7">T</text:span><text:span text:style-name="T9">Ö</text:span><text:span text:style-name="T16">-</text:span><text:span text:style-name="T3"> </text:span><text:span text:style-name="T7">J</text:span><text:span text:style-name="T16">A P</text:span><text:span text:style-name="T7">A</text:span><text:span text:style-name="T15">L</text:span><text:span text:style-name="T16">A</text:span><text:span text:style-name="T3">U</text:span><text:span text:style-name="T16">TUSO</text:span><text:span text:style-name="T3">H</text:span><text:span text:style-name="T7">J</text:span><text:span text:style-name="T16">EET</text:span><text:span text:style-name="T9"> </text:span><text:span text:style-name="T16">L</text:span><text:span text:style-name="T3">I</text:span><text:span text:style-name="T22">I</text:span><text:span text:style-name="T16">TTE</text:span><text:span text:style-name="T9">E</text:span><text:span text:style-name="T16">NÄ</text:span></text:p>
      <text:p text:style-name="P36"/>
      <text:p text:style-name="P7"><draw:g text:anchor-type="char" draw:z-index="7" draw:style-name="gr1"><draw:g draw:style-name="gr2"><draw:custom-shape draw:style-name="gr4" draw:text-style-name="P53" svg:width="1.059cm" svg:height="0.003cm" svg:x="5.055cm" svg:y="0.469cm"><text:p/><draw:enhanced-geometry svg:viewBox="2870 271 600 0" draw:type="non-primitive" draw:enhanced-path="M 2870 271  L 3470 271  N"/></draw:custom-shape><draw:g draw:style-name="gr2"><draw:custom-shape draw:style-name="gr4" draw:text-style-name="P53" svg:width="7.197cm" svg:height="0.003cm" svg:x="6.119cm" svg:y="0.469cm"><text:p/><draw:enhanced-geometry svg:viewBox="3473 271 4080 0" draw:type="non-primitive" draw:enhanced-path="M 3473 271  L 7553 271  N"/></draw:custom-shape></draw:g></draw:g></draw:g><text:span text:style-name="T43">P</text:span><text:span text:style-name="T41">a</text:span><text:span text:style-name="T49">ikka ja</text:span><text:span text:style-name="T41"> </text:span><text:span text:style-name="T49">p</text:span><text:span text:style-name="T41">ä</text:span><text:span text:style-name="T43">i</text:span><text:span text:style-name="T49">v</text:span><text:span text:style-name="T53">ä</text:span><text:span text:style-name="T47">y</text:span><text:span text:style-name="T49">s</text:span></text:p>
      <text:p text:style-name="P33"/>
      <text:p text:style-name="P10"><text:span text:style-name="T16">Alleki</text:span><text:span text:style-name="T3">r</text:span><text:span text:style-name="T16">jo</text:span><text:span text:style-name="T9">i</text:span><text:span text:style-name="T16">tus</text:span><text:span text:style-name="T24"> </text:span><text:span text:style-name="T17"><text:s/><text:tab/></text:span></text:p>
      <text:p text:style-name="P38"/>
      <text:p text:style-name="P39"><text:span text:style-name="T54">T</text:span><text:span text:style-name="T55">ä</text:span><text:span text:style-name="T56">y</text:span><text:span text:style-name="T57">tt</text:span><text:span text:style-name="T55">ö</text:span><text:span text:style-name="T57">o</text:span><text:span text:style-name="T55">hj</text:span><text:span text:style-name="T57">e</text:span><text:span text:style-name="T55">e</text:span><text:span text:style-name="T58">t</text:span></text:p>
      <text:p text:style-name="P3"/>
      <text:p text:style-name="P3"/>
      <text:p text:style-name="P3"/>
      <text:p text:style-name="P30"/>
      <text:p text:style-name="P40"><text:span text:style-name="T60">1. <text:s text:c="9"/></text:span><text:span text:style-name="T62"><text:s/></text:span><text:span text:style-name="T63">Y</text:span><text:span text:style-name="T59">ht</text:span><text:span text:style-name="T65">e</text:span><text:span text:style-name="T68">y</text:span><text:span text:style-name="T71">s</text:span><text:span text:style-name="T59">t</text:span><text:span text:style-name="T71">i</text:span><text:span text:style-name="T59">edot</text:span><text:span text:style-name="T74"> </text:span><text:span text:style-name="T59">o</text:span><text:span text:style-name="T71">v</text:span><text:span text:style-name="T59">at</text:span><text:span text:style-name="T75"> </text:span><text:span text:style-name="T71">v</text:span><text:span text:style-name="T59">ä</text:span><text:span text:style-name="T71">l</text:span><text:span text:style-name="T59">ttämättöm</text:span><text:span text:style-name="T71">i</text:span><text:span text:style-name="T59">ä.</text:span></text:p>
      <text:p text:style-name="P37"/>
      <text:p text:style-name="P2"/>
      <text:p text:style-name="P40"><text:span text:style-name="T59">5</text:span><text:span text:style-name="T68">-</text:span><text:span text:style-name="T59">6. <text:s text:c="6"/></text:span><text:span text:style-name="T77"><text:s/></text:span><text:span text:style-name="T71">K</text:span><text:span text:style-name="T59">ou</text:span><text:span text:style-name="T71">l</text:span><text:span text:style-name="T59">utu</text:span><text:span text:style-name="T71">ks</text:span><text:span text:style-name="T59">een</text:span><text:span text:style-name="T78"> </text:span><text:span text:style-name="T71">s</text:span><text:span text:style-name="T59">aatu</text:span><text:span text:style-name="T80"> </text:span><text:span text:style-name="T59">tu</text:span><text:span text:style-name="T71">k</text:span><text:span text:style-name="T59">i</text:span><text:span text:style-name="T81"> </text:span><text:span text:style-name="T59">ta</text:span><text:span text:style-name="T68">r</text:span><text:span text:style-name="T71">k</text:span><text:span text:style-name="T59">o</text:span><text:span text:style-name="T71">i</text:span><text:span text:style-name="T59">ttaa</text:span><text:span text:style-name="T83"> </text:span><text:span text:style-name="T71">v</text:span><text:span text:style-name="T59">a</text:span><text:span text:style-name="T71">i</text:span><text:span text:style-name="T59">n</text:span><text:span text:style-name="T84"> </text:span><text:span text:style-name="T71">v</text:span><text:span text:style-name="T59">a</text:span><text:span text:style-name="T71">l</text:span><text:span text:style-name="T59">t</text:span><text:span text:style-name="T71">i</text:span><text:span text:style-name="T59">on</text:span></text:p>
      <text:p text:style-name="P42"><text:span text:style-name="T60">(=</text:span><text:span text:style-name="T86"> </text:span><text:span text:style-name="T72">S</text:span><text:span text:style-name="T60">o</text:span><text:span text:style-name="T72">si</text:span><text:span text:style-name="T60">aa</text:span><text:span text:style-name="T72">li</text:span><text:span text:style-name="T60">m</text:span><text:span text:style-name="T72">i</text:span><text:span text:style-name="T60">n</text:span><text:span text:style-name="T69">i</text:span><text:span text:style-name="T72">s</text:span><text:span text:style-name="T64">t</text:span><text:span text:style-name="T60">e</text:span><text:span text:style-name="T69">r</text:span><text:span text:style-name="T72">i</text:span><text:span text:style-name="T60">ö</text:span><text:span text:style-name="T88"> </text:span><text:span text:style-name="T60">tai</text:span><text:span text:style-name="T86"> </text:span><text:span text:style-name="T60">Tapat</text:span><text:span text:style-name="T66">u</text:span><text:span text:style-name="T69">r</text:span><text:span text:style-name="T89">m</text:span><text:span text:style-name="T60">a</text:span><text:span text:style-name="T72">vi</text:span><text:span text:style-name="T69">r</text:span><text:span text:style-name="T60">a</text:span><text:span text:style-name="T72">s</text:span><text:span text:style-name="T60">to)</text:span><text:span text:style-name="T90"> </text:span><text:span text:style-name="T60">ma</text:span><text:span text:style-name="T72">ks</text:span><text:span text:style-name="T60">amaa tu</text:span><text:span text:style-name="T72">k</text:span><text:span text:style-name="T60">ea.</text:span></text:p>
      <text:p text:style-name="P44"/>
      <text:p text:style-name="P3"/>
      <text:p text:style-name="P45"><text:span text:style-name="T73">E</text:span><text:span text:style-name="T61">i</text:span><text:span text:style-name="T87"> </text:span><text:span text:style-name="T70">t</text:span><text:span text:style-name="T61">arko</text:span><text:span text:style-name="T67">i</text:span><text:span text:style-name="T70">t</text:span><text:span text:style-name="T61">a</text:span><text:span text:style-name="T91"> </text:span><text:span text:style-name="T69">y</text:span><text:span text:style-name="T60">hd</text:span><text:span text:style-name="T72">is</text:span><text:span text:style-name="T66">t</text:span><text:span text:style-name="T76">y</text:span><text:span text:style-name="T72">s</text:span><text:span text:style-name="T60">ten,</text:span><text:span text:style-name="T93"> </text:span><text:span text:style-name="T72">k</text:span><text:span text:style-name="T60">an</text:span><text:span text:style-name="T72">s</text:span><text:span text:style-name="T60">a</text:span><text:span text:style-name="T72">l</text:span><text:span text:style-name="T60">a</text:span><text:span text:style-name="T72">is</text:span><text:span text:style-name="T69">j</text:span><text:span text:style-name="T60">ä</text:span><text:span text:style-name="T69">r</text:span><text:span text:style-name="T72">j</text:span><text:span text:style-name="T60">e</text:span><text:span text:style-name="T72">s</text:span><text:span text:style-name="T60">tö</text:span><text:span text:style-name="T72">j</text:span><text:span text:style-name="T60">en</text:span><text:span text:style-name="T95"> </text:span><text:span text:style-name="T60">tai </text:span><text:span text:style-name="T72">s</text:span><text:span text:style-name="T60">ota</text:span><text:span text:style-name="T72">k</text:span><text:span text:style-name="T60">umm</text:span><text:span text:style-name="T72">i</text:span><text:span text:style-name="T60">en</text:span><text:span text:style-name="T79"> </text:span><text:span text:style-name="T72">j</text:span><text:span text:style-name="T60">ne.</text:span><text:span text:style-name="T82"> </text:span><text:span text:style-name="T60">ma</text:span><text:span text:style-name="T72">ks</text:span><text:span text:style-name="T60">am</text:span><text:span text:style-name="T72">i</text:span><text:span text:style-name="T60">a</text:span><text:span text:style-name="T97"> </text:span><text:span text:style-name="T60">tu</text:span><text:span text:style-name="T72">ki</text:span><text:span text:style-name="T60">a</text:span><text:span text:style-name="T98"> </text:span><text:span text:style-name="T60">tai</text:span><text:span text:style-name="T86"> </text:span><text:span text:style-name="T72">s</text:span><text:span text:style-name="T60">t</text:span><text:span text:style-name="T72">i</text:span><text:span text:style-name="T60">pend</text:span><text:span text:style-name="T99">e</text:span><text:span text:style-name="T72">j</text:span><text:span text:style-name="T60">ä. </text:span><text:span text:style-name="T71">K</text:span><text:span text:style-name="T59">ou</text:span><text:span text:style-name="T71">l</text:span><text:span text:style-name="T59">utu</text:span><text:span text:style-name="T71">ks</text:span><text:span text:style-name="T59">e</text:span><text:span text:style-name="T71">ll</text:span><text:span text:style-name="T59">a</text:span><text:span text:style-name="T78"> </text:span><text:span text:style-name="T59">ta</text:span><text:span text:style-name="T68">r</text:span><text:span text:style-name="T71">k</text:span><text:span text:style-name="T59">o</text:span><text:span text:style-name="T71">i</text:span><text:span text:style-name="T59">tetaan</text:span><text:span text:style-name="T92"> </text:span><text:span text:style-name="T59">ammat</text:span><text:span text:style-name="T71">illis</text:span><text:span text:style-name="T59">ta</text:span><text:span text:style-name="T78"> </text:span><text:span text:style-name="T71">k</text:span><text:span text:style-name="T59">ou</text:span><text:span text:style-name="T71">l</text:span><text:span text:style-name="T59">utu</text:span><text:span text:style-name="T71">s</text:span><text:span text:style-name="T59">ta</text:span><text:span text:style-name="T96"> </text:span><text:span text:style-name="T59">tai </text:span><text:span text:style-name="T71">k</text:span><text:span text:style-name="T59">o</text:span><text:span text:style-name="T68">r</text:span><text:span text:style-name="T71">k</text:span><text:span text:style-name="T59">ea</text:span><text:span text:style-name="T71">k</text:span><text:span text:style-name="T59">ou</text:span><text:span text:style-name="T71">l</text:span><text:span text:style-name="T59">uop</text:span><text:span text:style-name="T71">i</text:span><text:span text:style-name="T59">nto</text:span><text:span text:style-name="T71">j</text:span><text:span text:style-name="T59">a.</text:span></text:p>
      <text:p text:style-name="P37"/>
      <text:p text:style-name="P2"/>
      <text:p text:style-name="P40"><text:span text:style-name="T59">8</text:span><text:span text:style-name="T68">-</text:span><text:span text:style-name="T59">9. <text:s text:c="6"/></text:span><text:span text:style-name="T77"><text:s/></text:span><text:span text:style-name="T71">K</text:span><text:span text:style-name="T59">aatuneen</text:span><text:span text:style-name="T96"> </text:span><text:span text:style-name="T59">n</text:span><text:span text:style-name="T71">i</text:span><text:span text:style-name="T59">mi</text:span><text:span text:style-name="T85"> </text:span><text:span text:style-name="T71">k</text:span><text:span text:style-name="T59">o</text:span><text:span text:style-name="T71">k</text:span><text:span text:style-name="T59">ona</text:span><text:span text:style-name="T71">is</text:span><text:span text:style-name="T59">uude</text:span><text:span text:style-name="T71">s</text:span><text:span text:style-name="T68">s</text:span><text:span text:style-name="T59">aan</text:span><text:span text:style-name="T94"> </text:span><text:span text:style-name="T71">s</text:span><text:span text:style-name="T59">amo</text:span><text:span text:style-name="T71">i</text:span><text:span text:style-name="T59">n</text:span><text:span text:style-name="T100"> </text:span><text:span text:style-name="T101">s</text:span><text:span text:style-name="T75">y</text:span><text:span text:style-name="T59">n</text:span><text:span text:style-name="T65">t</text:span><text:span text:style-name="T68">y</text:span><text:span text:style-name="T59">mäa</text:span><text:span text:style-name="T71">ik</text:span><text:span text:style-name="T59">a</text:span></text:p>
      <text:p text:style-name="P46"><text:span text:style-name="T120">(</text:span><text:span text:style-name="T123">E</text:span><text:span text:style-name="T127">i</text:span><text:span text:style-name="T128"> </text:span><text:span text:style-name="T124">v</text:span><text:span text:style-name="T130">a</text:span><text:span text:style-name="T124">i</text:span><text:span text:style-name="T130">n</text:span><text:span text:style-name="T131"> </text:span><text:span text:style-name="T124">v</text:span><text:span text:style-name="T130">uo</text:span><text:span text:style-name="T124">si</text:span><text:span text:style-name="T130">).</text:span></text:p>
      <text:p text:style-name="P14"/>
      <text:p text:style-name="P2"/>
      <text:p text:style-name="P47"><text:span text:style-name="T59">10</text:span><text:span text:style-name="T68">-</text:span><text:span text:style-name="T59">16. <text:s text:c="2"/></text:span><text:span text:style-name="T102"><text:s/></text:span><text:span text:style-name="T71">K</text:span><text:span text:style-name="T59">aatum</text:span><text:span text:style-name="T71">is</text:span><text:span text:style-name="T59">pä</text:span><text:span text:style-name="T71">iv</text:span><text:span text:style-name="T59">ä,</text:span><text:span text:style-name="T103"> </text:span><text:span text:style-name="T68">k</text:span><text:span text:style-name="T59">uo</text:span><text:span text:style-name="T71">ll</text:span><text:span text:style-name="T59">ee</text:span><text:span text:style-name="T71">ks</text:span><text:span text:style-name="T59">i</text:span><text:span text:style-name="T104"> </text:span><text:span text:style-name="T71">j</text:span><text:span text:style-name="T63">u</text:span><text:span text:style-name="T71">lis</text:span><text:span text:style-name="T59">ta</text:span><text:span text:style-name="T63">m</text:span><text:span text:style-name="T71">is</text:span><text:span text:style-name="T59">pä</text:span><text:span text:style-name="T71">iv</text:span><text:span text:style-name="T59">ä</text:span><text:span text:style-name="T105"> </text:span><text:span text:style-name="T59">(o</text:span><text:span text:style-name="T71">ik</text:span><text:span text:style-name="T59">eu</text:span><text:span text:style-name="T71">sl</text:span><text:span text:style-name="T63">a</text:span><text:span text:style-name="T68">i</text:span><text:span text:style-name="T59">to</text:span><text:span text:style-name="T71">ks</text:span><text:span text:style-name="T59">en päätö</text:span><text:span text:style-name="T71">s</text:span><text:span text:style-name="T59">)</text:span><text:span text:style-name="T106"> </text:span><text:span text:style-name="T59">tai</text:span><text:span text:style-name="T85"> </text:span><text:span text:style-name="T71">k</text:span><text:span text:style-name="T59">uo</text:span><text:span text:style-name="T71">li</text:span><text:span text:style-name="T59">npä</text:span><text:span text:style-name="T71">iv</text:span><text:span text:style-name="T59">ä.</text:span></text:p>
      <text:p text:style-name="P43"/>
      <text:p text:style-name="P2"/>
      <text:p text:style-name="P48"><text:span text:style-name="T125">S</text:span><text:span text:style-name="T132">otao</text:span><text:span text:style-name="T121">r</text:span><text:span text:style-name="T125">v</text:span><text:span text:style-name="T132">on</text:span><text:span text:style-name="T134"> </text:span><text:span text:style-name="T132">tu</text:span><text:span text:style-name="T125">l</text:span><text:span text:style-name="T132">ee</text:span><text:span text:style-name="T135"> </text:span><text:span text:style-name="T136">i</text:span><text:span text:style-name="T133">t</text:span><text:span text:style-name="T126">s</text:span><text:span text:style-name="T133">e</text:span><text:span text:style-name="T137"> </text:span><text:span text:style-name="T133">a</text:span><text:span text:style-name="T126">ll</text:span><text:span text:style-name="T133">e</text:span><text:span text:style-name="T126">ki</text:span><text:span text:style-name="T122">r</text:span><text:span text:style-name="T126">j</text:span><text:span text:style-name="T133">o</text:span><text:span text:style-name="T126">i</text:span><text:span text:style-name="T133">ttaa</text:span><text:span text:style-name="T138"> </text:span><text:span text:style-name="T129">r</text:span><text:span text:style-name="T132">e</text:span><text:span text:style-name="T125">kis</text:span><text:span text:style-name="T132">te</text:span><text:span text:style-name="T121">r</text:span><text:span text:style-name="T132">ö</text:span><text:span text:style-name="T125">i</text:span><text:span text:style-name="T132">nt</text:span><text:span text:style-name="T125">il</text:span><text:span text:style-name="T132">oma</text:span><text:span text:style-name="T121">k</text:span><text:span text:style-name="T125">k</text:span><text:span text:style-name="T132">een</text:span><text:span text:style-name="T125">s</text:span><text:span text:style-name="T132">a.</text:span></text:p>
      <text:p text:style-name="P15"/>
      <text:p text:style-name="P3"/>
      <text:p text:style-name="P3"/>
      <text:p text:style-name="P3"/>
      <text:p text:style-name="P49"><text:span text:style-name="T107">J</text:span><text:span text:style-name="T109">o</text:span><text:span text:style-name="T107">k</text:span><text:span text:style-name="T109">a</text:span><text:span text:style-name="T107">is</text:span><text:span text:style-name="T109">e</text:span><text:span text:style-name="T107">lla</text:span><text:span text:style-name="T109"> </text:span><text:span text:style-name="T107">ti</text:span><text:span text:style-name="T111">e</text:span><text:span text:style-name="T107">t</text:span><text:span text:style-name="T109">o</text:span><text:span text:style-name="T107">j</text:span><text:span text:style-name="T111">e</text:span><text:span text:style-name="T107">n</text:span><text:span text:style-name="T109"> </text:span><text:span text:style-name="T111">a</text:span><text:span text:style-name="T109">n</text:span><text:span text:style-name="T107">t</text:span><text:span text:style-name="T111">a</text:span><text:span text:style-name="T107">j</text:span><text:span text:style-name="T109">a</text:span><text:span text:style-name="T107">lla</text:span><text:span text:style-name="T109"> o</text:span><text:span text:style-name="T107">n</text:span><text:span text:style-name="T111"> </text:span><text:span text:style-name="T109">pää</text:span><text:span text:style-name="T113">s</text:span><text:span text:style-name="T109">ä</text:span><text:span text:style-name="T111">ä</text:span><text:span text:style-name="T109">n</text:span><text:span text:style-name="T107">t</text:span><text:span text:style-name="T109">ö</text:span><text:span text:style-name="T107">is</text:span><text:span text:style-name="T109">e</text:span><text:span text:style-name="T113">st</text:span><text:span text:style-name="T107">i </text:span><text:span text:style-name="T109">o</text:span><text:span text:style-name="T107">ik</text:span><text:span text:style-name="T109">eu</text:span><text:span text:style-name="T107">s </text:span><text:span text:style-name="T113">t</text:span><text:span text:style-name="T109">a</text:span><text:span text:style-name="T111">r</text:span><text:span text:style-name="T107">k</text:span><text:span text:style-name="T109">a</text:span><text:span text:style-name="T107">st</text:span><text:span text:style-name="T111">a</text:span><text:span text:style-name="T107">a</text:span><text:span text:style-name="T109"> </text:span><text:span text:style-name="T111">h</text:span><text:span text:style-name="T109">en</text:span><text:span text:style-name="T113">k</text:span><text:span text:style-name="T107">il</text:span><text:span text:style-name="T109">ö</text:span><text:span text:style-name="T111">r</text:span><text:span text:style-name="T109">e</text:span><text:span text:style-name="T107">kist</text:span><text:span text:style-name="T109">e</text:span><text:span text:style-name="T111">r</text:span><text:span text:style-name="T107">iin t</text:span><text:span text:style-name="T109">a</text:span><text:span text:style-name="T107">ll</text:span><text:span text:style-name="T109">en</text:span><text:span text:style-name="T111">n</text:span><text:span text:style-name="T109">e</text:span><text:span text:style-name="T107">t</text:span><text:span text:style-name="T109">u</text:span><text:span text:style-name="T107">t</text:span><text:span text:style-name="T111"> </text:span><text:span text:style-name="T107">ti</text:span><text:span text:style-name="T109">e</text:span><text:span text:style-name="T113">t</text:span><text:span text:style-name="T109">on</text:span><text:span text:style-name="T107">sa</text:span><text:span text:style-name="T111"> </text:span><text:span text:style-name="T107">ja</text:span><text:span text:style-name="T111"> </text:span><text:span text:style-name="T109">o</text:span><text:span text:style-name="T107">ik</text:span><text:span text:style-name="T109">eu</text:span><text:span text:style-name="T107">s </text:span><text:span text:style-name="T113">v</text:span><text:span text:style-name="T109">aa</text:span><text:span text:style-name="T107">tia</text:span><text:span text:style-name="T109"> </text:span><text:span text:style-name="T113">v</text:span><text:span text:style-name="T107">i</text:span><text:span text:style-name="T111">r</text:span><text:span text:style-name="T109">hee</text:span><text:span text:style-name="T107">llis</text:span><text:span text:style-name="T109">e</text:span><text:span text:style-name="T107">n</text:span><text:span text:style-name="T109"> </text:span><text:span text:style-name="T107">ti</text:span><text:span text:style-name="T111">e</text:span><text:span text:style-name="T109">do</text:span><text:span text:style-name="T107">n</text:span><text:span text:style-name="T111"> </text:span><text:span text:style-name="T107">k</text:span><text:span text:style-name="T109">o</text:span><text:span text:style-name="T111">r</text:span><text:span text:style-name="T107">j</text:span><text:span text:style-name="T109">a</text:span><text:span text:style-name="T111">a</text:span><text:span text:style-name="T109">m</text:span><text:span text:style-name="T107">ist</text:span><text:span text:style-name="T111">a</text:span><text:span text:style-name="T107">.</text:span></text:p>
      <text:p text:style-name="P36"/>
      <text:p text:style-name="P40"><text:span text:style-name="T107">R</text:span><text:span text:style-name="T109">e</text:span><text:span text:style-name="T107">kist</text:span><text:span text:style-name="T109">e</text:span><text:span text:style-name="T111">r</text:span><text:span text:style-name="T109">ö</text:span><text:span text:style-name="T107">it</text:span><text:span text:style-name="T113">y</text:span><text:span text:style-name="T109">m</text:span><text:span text:style-name="T107">i</text:span><text:span text:style-name="T109">ne</text:span><text:span text:style-name="T107">n</text:span><text:span text:style-name="T111"> </text:span><text:span text:style-name="T109">e</text:span><text:span text:style-name="T107">i </text:span><text:span text:style-name="T111">e</text:span><text:span text:style-name="T109">de</text:span><text:span text:style-name="T107">ll</text:span><text:span text:style-name="T113">y</text:span><text:span text:style-name="T107">tä</text:span><text:span text:style-name="T109"> pa</text:span><text:span text:style-name="T107">ik</text:span><text:span text:style-name="T109">a</text:span><text:span text:style-name="T107">llis</text:span><text:span text:style-name="T113">y</text:span><text:span text:style-name="T109">hd</text:span><text:span text:style-name="T107">istyks</text:span><text:span text:style-name="T109">e</text:span><text:span text:style-name="T107">n</text:span><text:span text:style-name="T109"> </text:span><text:span text:style-name="T107">j</text:span><text:span text:style-name="T109">ä</text:span><text:span text:style-name="T115">s</text:span><text:span text:style-name="T109">ene</text:span><text:span text:style-name="T107">ksi liitt</text:span><text:span text:style-name="T113">y</text:span><text:span text:style-name="T109">m</text:span><text:span text:style-name="T107">ist</text:span><text:span text:style-name="T109">ä</text:span><text:span text:style-name="T107">.</text:span></text:p>
      <text:p text:style-name="P50"><text:span text:style-name="T111">M</text:span><text:span text:style-name="T107">ik</text:span><text:span text:style-name="T109">ä</text:span><text:span text:style-name="T107">li </text:span><text:span text:style-name="T109">ha</text:span><text:span text:style-name="T107">l</text:span><text:span text:style-name="T109">ua</text:span><text:span text:style-name="T107">t</text:span><text:span text:style-name="T113">t</text:span><text:span text:style-name="T107">e</text:span><text:span text:style-name="T109"> </text:span><text:span text:style-name="T107">liitt</text:span><text:span text:style-name="T113">y</text:span><text:span text:style-name="T107">ä</text:span><text:span text:style-name="T109"> </text:span><text:span text:style-name="T111">p</text:span><text:span text:style-name="T109">a</text:span><text:span text:style-name="T107">ik</text:span><text:span text:style-name="T109">a</text:span><text:span text:style-name="T107">llis</text:span><text:span text:style-name="T113">y</text:span><text:span text:style-name="T109">hd</text:span><text:span text:style-name="T107">ist</text:span><text:span text:style-name="T113">y</text:span><text:span text:style-name="T107">ks</text:span><text:span text:style-name="T109">e</text:span><text:span text:style-name="T107">n</text:span><text:span text:style-name="T109"> </text:span><text:span text:style-name="T107">j</text:span><text:span text:style-name="T109">ä</text:span><text:span text:style-name="T107">s</text:span><text:span text:style-name="T109">ene</text:span><text:span text:style-name="T107">ksi,</text:span><text:span text:style-name="T109"> </text:span><text:span text:style-name="T116">j</text:span><text:span text:style-name="T109">ä</text:span><text:span text:style-name="T107">s</text:span><text:span text:style-name="T109">en</text:span><text:span text:style-name="T113">y</text:span><text:span text:style-name="T109">hd</text:span><text:span text:style-name="T107">ist</text:span><text:span text:style-name="T113">y</text:span><text:span text:style-name="T107">sl</text:span><text:span text:style-name="T109">ue</text:span><text:span text:style-name="T107">tt</text:span><text:span text:style-name="T109">e</text:span><text:span text:style-name="T107">lo</text:span><text:span text:style-name="T111"> </text:span><text:span text:style-name="T107">l</text:span><text:span text:style-name="T109">ö</text:span><text:span text:style-name="T113">y</text:span><text:span text:style-name="T107">tyy i</text:span><text:span text:style-name="T109">n</text:span><text:span text:style-name="T107">t</text:span><text:span text:style-name="T109">e</text:span><text:span text:style-name="T111">r</text:span><text:span text:style-name="T109">ne</text:span><text:span text:style-name="T107">tsi</text:span><text:span text:style-name="T113">v</text:span><text:span text:style-name="T109">u</text:span><text:span text:style-name="T107">ilta</text:span><text:span text:style-name="T117"> </text:span><text:span text:style-name="T139"><text:s/></text:span><text:span text:style-name="T140">w</text:span><text:a xlink:type="simple" xlink:href="http://www.kolry.fi/"><text:span text:style-name="T141">w</text:span></text:a><text:a xlink:type="simple" xlink:href="http://www.kolry.fi/"><text:span text:style-name="T140">w</text:span></text:a><text:a xlink:type="simple" xlink:href="http://www.kolry.fi/"><text:span text:style-name="T141">.</text:span></text:a><text:a xlink:type="simple" xlink:href="http://www.kolry.fi/"><text:span text:style-name="T143">k</text:span></text:a><text:a xlink:type="simple" xlink:href="http://www.kolry.fi/"><text:span text:style-name="T145">o</text:span></text:a><text:a xlink:type="simple" xlink:href="http://www.kolry.fi/"><text:span text:style-name="T141">l</text:span></text:a><text:a xlink:type="simple" xlink:href="http://www.kolry.fi/"><text:span text:style-name="T146">r</text:span></text:a><text:a xlink:type="simple" xlink:href="http://www.kolry.fi/"><text:span text:style-name="T147">y</text:span></text:a><text:a xlink:type="simple" xlink:href="http://www.kolry.fi/"><text:span text:style-name="T141">.</text:span></text:a><text:a xlink:type="simple" xlink:href="http://www.kolry.fi/"><text:span text:style-name="T148">f</text:span></text:a><text:a xlink:type="simple" xlink:href="http://www.kolry.fi/"><text:span text:style-name="T141">i</text:span></text:a><text:a xlink:type="simple" xlink:href="http://www.kolry.fi/"><text:span text:style-name="T142"> </text:span></text:a><text:a xlink:type="simple" xlink:href="http://www.kolry.fi/"><text:span text:style-name="T144"><text:s/></text:span></text:a><text:span text:style-name="T149">ja</text:span><text:span text:style-name="T150"> </text:span><text:span text:style-name="T151">y</text:span><text:span text:style-name="T149">l</text:span><text:span text:style-name="T150">äo</text:span><text:span text:style-name="T149">s</text:span><text:span text:style-name="T150">a</text:span><text:span text:style-name="T149">n</text:span><text:span text:style-name="T150"> </text:span><text:span text:style-name="T151">v</text:span><text:span text:style-name="T150">a</text:span><text:span text:style-name="T149">lik</text:span><text:span text:style-name="T150">o</text:span><text:span text:style-name="T149">sta</text:span><text:span text:style-name="T152"> </text:span><text:span text:style-name="T153">”</text:span><text:span text:style-name="T151">Y</text:span><text:span text:style-name="T150">h</text:span><text:span text:style-name="T149">t</text:span><text:span text:style-name="T150">e</text:span><text:span text:style-name="T151">y</text:span><text:span text:style-name="T149">sti</text:span><text:span text:style-name="T150">edo</text:span><text:span text:style-name="T154">t</text:span><text:span text:style-name="T149">”</text:span><text:span text:style-name="T151"> </text:span><text:span text:style-name="T150">pa</text:span><text:span text:style-name="T155">i</text:span><text:span text:style-name="T150">n</text:span><text:span text:style-name="T149">ikk</text:span><text:span text:style-name="T150">ee</text:span><text:span text:style-name="T149">n</text:span><text:span text:style-name="T153"> </text:span><text:span text:style-name="T150">a</text:span><text:span text:style-name="T149">lta</text:span></text:p>
      <text:p text:style-name="P27"/>
      <text:p text:style-name="P41"><text:span text:style-name="T108">Lom</text:span><text:span text:style-name="T110">akk</text:span><text:span text:style-name="T112">e</text:span><text:span text:style-name="T110">e</text:span><text:span text:style-name="T108">n p</text:span><text:span text:style-name="T110">a</text:span><text:span text:style-name="T114">l</text:span><text:span text:style-name="T110">a</text:span><text:span text:style-name="T108">u</text:span><text:span text:style-name="T112">t</text:span><text:span text:style-name="T108">u</text:span><text:span text:style-name="T110">s</text:span><text:span text:style-name="T108">:</text:span></text:p>
      <text:p text:style-name="P36"/>
      <text:p text:style-name="P51"><text:span text:style-name="T107">J</text:span><text:span text:style-name="T109">o</text:span><text:span text:style-name="T107">s </text:span><text:span text:style-name="T109">ha</text:span><text:span text:style-name="T118">l</text:span><text:span text:style-name="T109">ua</text:span><text:span text:style-name="T107">t</text:span><text:span text:style-name="T113">t</text:span><text:span text:style-name="T107">e</text:span><text:span text:style-name="T109"> </text:span><text:span text:style-name="T107">liitt</text:span><text:span text:style-name="T113">y</text:span><text:span text:style-name="T107">ä</text:span><text:span text:style-name="T109"> pa</text:span><text:span text:style-name="T107">i</text:span><text:span text:style-name="T113">k</text:span><text:span text:style-name="T109">a</text:span><text:span text:style-name="T107">llis</text:span><text:span text:style-name="T113">y</text:span><text:span text:style-name="T109">hd</text:span><text:span text:style-name="T107">is</text:span><text:span text:style-name="T116">t</text:span><text:span text:style-name="T113">y</text:span><text:span text:style-name="T107">ks</text:span><text:span text:style-name="T109">e</text:span><text:span text:style-name="T107">n</text:span><text:span text:style-name="T109"> </text:span><text:span text:style-name="T107">j</text:span><text:span text:style-name="T109">ä</text:span><text:span text:style-name="T107">s</text:span><text:span text:style-name="T109">e</text:span><text:span text:style-name="T111">ne</text:span><text:span text:style-name="T107">ksi,</text:span><text:span text:style-name="T109"> </text:span><text:span text:style-name="T107">l</text:span><text:span text:style-name="T109">oma</text:span><text:span text:style-name="T113">k</text:span><text:span text:style-name="T107">e</text:span><text:span text:style-name="T119"> </text:span><text:span text:style-name="T111">p</text:span><text:span text:style-name="T109">a</text:span><text:span text:style-name="T107">l</text:span><text:span text:style-name="T109">a</text:span><text:span text:style-name="T111">u</text:span><text:span text:style-name="T107">t</text:span><text:span text:style-name="T109">e</text:span><text:span text:style-name="T113">t</text:span><text:span text:style-name="T109">a</text:span><text:span text:style-name="T111">a</text:span><text:span text:style-name="T107">n</text:span><text:span text:style-name="T109"> </text:span><text:span text:style-name="T107">k</text:span><text:span text:style-name="T113">y</text:span><text:span text:style-name="T107">s</text:span><text:span text:style-name="T109">e</text:span><text:span text:style-name="T107">is</text:span><text:span text:style-name="T109">ee</text:span><text:span text:style-name="T107">n </text:span><text:span text:style-name="T113">y</text:span><text:span text:style-name="T109">hd</text:span><text:span text:style-name="T107">ist</text:span><text:span text:style-name="T113">y</text:span><text:span text:style-name="T107">ks</text:span><text:span text:style-name="T109">een</text:span><text:span text:style-name="T107">.</text:span><text:span text:style-name="T109"> </text:span><text:span text:style-name="T113">Y</text:span><text:span text:style-name="T109">hd</text:span><text:span text:style-name="T107">ist</text:span><text:span text:style-name="T113">y</text:span><text:span text:style-name="T107">s</text:span><text:span text:style-name="T116"> </text:span><text:span text:style-name="T107">ki</text:span><text:span text:style-name="T111">r</text:span><text:span text:style-name="T107">j</text:span><text:span text:style-name="T109">a</text:span><text:span text:style-name="T107">a</text:span><text:span text:style-name="T109"> </text:span><text:span text:style-name="T107">ti</text:span><text:span text:style-name="T109">e</text:span><text:span text:style-name="T107">t</text:span><text:span text:style-name="T111">o</text:span><text:span text:style-name="T109">n</text:span><text:span text:style-name="T111">n</text:span><text:span text:style-name="T107">e</text:span><text:span text:style-name="T109"> </text:span><text:span text:style-name="T107">s</text:span><text:span text:style-name="T109">o</text:span><text:span text:style-name="T113">t</text:span><text:span text:style-name="T109">ao</text:span><text:span text:style-name="T111">rp</text:span><text:span text:style-name="T109">o</text:span><text:span text:style-name="T111">r</text:span><text:span text:style-name="T109">e</text:span><text:span text:style-name="T107">kist</text:span><text:span text:style-name="T109">e</text:span><text:span text:style-name="T111">r</text:span><text:span text:style-name="T107">ii</text:span><text:span text:style-name="T109">n</text:span><text:span text:style-name="T107">.</text:span></text:p>
      <text:p text:style-name="P28"/>
      <text:p text:style-name="P52"><text:span text:style-name="T107">J</text:span><text:span text:style-name="T109">o</text:span><text:span text:style-name="T107">s </text:span><text:span text:style-name="T109">p</text:span><text:span text:style-name="T111">ä</text:span><text:span text:style-name="T109">ä</text:span><text:span text:style-name="T107">t</text:span><text:span text:style-name="T111">ä</text:span><text:span text:style-name="T107">tte</text:span><text:span text:style-name="T109"> </text:span><text:span text:style-name="T113">v</text:span><text:span text:style-name="T109">a</text:span><text:span text:style-name="T107">in</text:span><text:span text:style-name="T109"> </text:span><text:span text:style-name="T111">r</text:span><text:span text:style-name="T109">e</text:span><text:span text:style-name="T107">kis</text:span><text:span text:style-name="T113">t</text:span><text:span text:style-name="T109">e</text:span><text:span text:style-name="T111">r</text:span><text:span text:style-name="T109">ö</text:span><text:span text:style-name="T107">it</text:span><text:span text:style-name="T113">y</text:span><text:span text:style-name="T107">ä</text:span><text:span text:style-name="T109"> </text:span><text:span text:style-name="T107">s</text:span><text:span text:style-name="T109">o</text:span><text:span text:style-name="T107">t</text:span><text:span text:style-name="T109">ao</text:span><text:span text:style-name="T111">rp</text:span><text:span text:style-name="T109">o</text:span><text:span text:style-name="T111">r</text:span><text:span text:style-name="T109">e</text:span><text:span text:style-name="T107">kist</text:span><text:span text:style-name="T111">er</text:span><text:span text:style-name="T107">ii</text:span><text:span text:style-name="T109">n</text:span><text:span text:style-name="T107">,</text:span><text:span text:style-name="T109"> pa</text:span><text:span text:style-name="T107">l</text:span><text:span text:style-name="T109">a</text:span><text:span text:style-name="T111">u</text:span><text:span text:style-name="T107">tt</text:span><text:span text:style-name="T109">a</text:span><text:span text:style-name="T113">k</text:span><text:span text:style-name="T109">a</text:span><text:span text:style-name="T107">a</text:span><text:span text:style-name="T109"> </text:span><text:span text:style-name="T107">l</text:span><text:span text:style-name="T111">o</text:span><text:span text:style-name="T109">ma</text:span><text:span text:style-name="T113">k</text:span><text:span text:style-name="T107">e</text:span><text:span text:style-name="T109"> o</text:span><text:span text:style-name="T107">s</text:span><text:span text:style-name="T109">o</text:span><text:span text:style-name="T107">i</text:span><text:span text:style-name="T113">t</text:span><text:span text:style-name="T107">t</text:span><text:span text:style-name="T109">ee</text:span><text:span text:style-name="T107">ll</text:span><text:span text:style-name="T109">a</text:span><text:span text:style-name="T107">: K</text:span><text:span text:style-name="T109">aa</text:span><text:span text:style-name="T113">t</text:span><text:span text:style-name="T109">une</text:span><text:span text:style-name="T107">i</text:span><text:span text:style-name="T113">t</text:span><text:span text:style-name="T107">t</text:span><text:span text:style-name="T109">e</text:span><text:span text:style-name="T107">n</text:span><text:span text:style-name="T111"> </text:span><text:span text:style-name="T113">O</text:span><text:span text:style-name="T109">ma</text:span><text:span text:style-name="T107">ist</text:span><text:span text:style-name="T111">e</text:span><text:span text:style-name="T107">n</text:span><text:span text:style-name="T111"> </text:span><text:span text:style-name="T109">L</text:span><text:span text:style-name="T107">iitto</text:span><text:span text:style-name="T109"> </text:span><text:span text:style-name="T111">r</text:span><text:span text:style-name="T113">y</text:span><text:span text:style-name="T107">,</text:span><text:span text:style-name="T109"> </text:span><text:span text:style-name="T107">PL</text:span><text:span text:style-name="T111"> </text:span><text:span text:style-name="T109">60</text:span><text:span text:style-name="T111">0</text:span><text:span text:style-name="T107">,</text:span><text:span text:style-name="T109"> </text:span><text:span text:style-name="T111">0</text:span><text:span text:style-name="T109">05</text:span><text:span text:style-name="T111">2</text:span><text:span text:style-name="T107">1</text:span><text:span text:style-name="T109"> </text:span><text:span text:style-name="T107">HE</text:span><text:span text:style-name="T109">L</text:span><text:span text:style-name="T113">S</text:span><text:span text:style-name="T107">IN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Kappaleen_20_oletusfontti" style:display-name="Kappaleen oletusfontti" style:family="text"/>
    <style:style style:name="Otsikko_20_1_20_Char" style:display-name="Otsikk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tsikko_20_2_20_Char" style:display-name="Otsikk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tsikko_20_3_20_Char" style:display-name="Otsikk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Otsikko_20_4_20_Char" style:display-name="Otsikk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tsikko_20_5_20_Char" style:display-name="Otsikk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Otsikko_20_6_20_Char" style:display-name="Otsikko 6 Char" style:family="text">
      <style:text-properties fo:font-size="11pt" fo:font-weight="bold" style:font-size-asian="11pt" style:font-weight-asian="bold" style:font-size-complex="11pt" style:font-weight-complex="bold"/>
    </style:style>
    <style:style style:name="Otsikko_20_7_20_Char" style:display-name="Otsikk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tsikko_20_8_20_Char" style:display-name="Otsikk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Otsikko_20_9_20_Char" style:display-name="Otsikk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811cm" fo:margin-bottom="0.494cm" fo:margin-left="1.623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52cm" fo:margin-bottom="0.494cm" fo:margin-left="1.799cm" fo:margin-right="1.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uunna_20_1" style:display-name="Muunna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ka2</meta:initial-creator>
    <meta:creation-date>2015-03-06T01:15:00</meta:creation-date>
    <dc:creator>jaska2</dc:creator>
    <dc:date>2015-03-06T01:15:00</dc:date>
    <meta:editing-cycles>2</meta:editing-cycles>
    <meta:editing-duration>PT1M</meta:editing-duration>
    <meta:document-statistic meta:table-count="6" meta:image-count="0" meta:object-count="0" meta:page-count="2" meta:paragraph-count="48" meta:word-count="224" meta:character-count="2057" meta:non-whitespace-character-count="1981"/>
    <meta:generator>LibreOffice/4.2.8.2$Windows_x86 LibreOffice_project/48d50dbfc06349262c9d50868e5c1f630a573ebd</meta:generator>
  </office:meta>
</office:document-meta>
</file>